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4">
      <style:paragraph-properties fo:margin-left="1in" fo:margin-right="0in" fo:margin-top="0in" fo:margin-bottom="0in" loext:contextual-spacing="true" fo:text-indent="-0.25in" style:auto-text-indent="false"/>
    </style:style>
    <style:style style:name="P3" style:family="paragraph" style:parent-style-name="Standard" style:list-style-name="WWNum15">
      <style:paragraph-properties fo:margin-left="1in" fo:margin-right="0in" fo:margin-top="0in" fo:margin-bottom="0in" loext:contextual-spacing="true" fo:text-indent="-0.25in" style:auto-text-indent="false"/>
    </style:style>
    <style:style style:name="P4" style:family="paragraph" style:parent-style-name="Standard" style:list-style-name="WWNum8">
      <style:paragraph-properties fo:margin-left="1in" fo:margin-right="0in" fo:margin-top="0in" fo:margin-bottom="0in" loext:contextual-spacing="true" fo:text-indent="-0.25in" style:auto-text-indent="false"/>
    </style:style>
    <style:style style:name="P5" style:family="paragraph" style:parent-style-name="Standard" style:list-style-name="WWNum11">
      <style:paragraph-properties fo:margin-left="1in" fo:margin-right="0in" fo:margin-top="0in" fo:margin-bottom="0in" loext:contextual-spacing="true" fo:text-indent="-0.25in" style:auto-text-indent="false"/>
    </style:style>
    <style:style style:name="P6" style:family="paragraph" style:parent-style-name="Standard" style:list-style-name="WWNum4">
      <style:paragraph-properties fo:margin-left="1in" fo:margin-right="0in" fo:margin-top="0in" fo:margin-bottom="0in" loext:contextual-spacing="true" fo:text-indent="-0.25in" style:auto-text-indent="false"/>
    </style:style>
    <style:style style:name="P7" style:family="paragraph" style:parent-style-name="Standard" style:list-style-name="WWNum7">
      <style:paragraph-properties fo:margin-left="1in" fo:margin-right="0in" fo:margin-top="0in" fo:margin-bottom="0in" loext:contextual-spacing="true" fo:text-indent="-0.25in" style:auto-text-indent="false"/>
    </style:style>
    <style:style style:name="P8" style:family="paragraph" style:parent-style-name="Standard" style:list-style-name="WWNum16">
      <style:paragraph-properties fo:margin-left="1in" fo:margin-right="0in" fo:margin-top="0in" fo:margin-bottom="0in" loext:contextual-spacing="true" fo:text-indent="-0.25in" style:auto-text-indent="false"/>
    </style:style>
    <style:style style:name="P9" style:family="paragraph" style:parent-style-name="Standard" style:list-style-name="WWNum13">
      <style:paragraph-properties fo:margin-left="1in" fo:margin-right="0in" fo:margin-top="0in" fo:margin-bottom="0in" loext:contextual-spacing="true" fo:text-indent="-0.25in" style:auto-text-indent="false"/>
    </style:style>
    <style:style style:name="P10" style:family="paragraph" style:parent-style-name="Standard" style:list-style-name="WWNum10">
      <style:paragraph-properties fo:margin-left="1in" fo:margin-right="0in" fo:margin-top="0in" fo:margin-bottom="0in" loext:contextual-spacing="true" fo:text-indent="-0.25in" style:auto-text-indent="false"/>
    </style:style>
    <style:style style:name="P11" style:family="paragraph" style:parent-style-name="Standard" style:list-style-name="WWNum10">
      <style:paragraph-properties fo:margin-left="1in" fo:margin-right="0in" fo:text-indent="-0.25in" style:auto-text-indent="false"/>
    </style:style>
    <style:style style:name="P12" style:family="paragraph" style:parent-style-name="Standard" style:list-style-name="WWNum1">
      <style:paragraph-properties fo:margin-left="0.5in" fo:margin-right="0in" fo:margin-top="0in" fo:margin-bottom="0in" loext:contextual-spacing="true" fo:text-indent="-0.25in" style:auto-text-indent="false"/>
    </style:style>
    <style:style style:name="P13" style:family="paragraph" style:parent-style-name="Standard" style:list-style-name="WWNum15">
      <style:paragraph-properties fo:margin-left="0.5in" fo:margin-right="0in" fo:margin-top="0in" fo:margin-bottom="0in" loext:contextual-spacing="true" fo:text-indent="-0.25in" style:auto-text-indent="false"/>
    </style:style>
    <style:style style:name="P14" style:family="paragraph" style:parent-style-name="Standard" style:list-style-name="WWNum2">
      <style:paragraph-properties fo:margin-left="0.5in" fo:margin-right="0in" fo:margin-top="0in" fo:margin-bottom="0in" loext:contextual-spacing="true" fo:text-indent="-0.25in" style:auto-text-indent="false"/>
    </style:style>
    <style:style style:name="P15" style:family="paragraph" style:parent-style-name="Standard" style:list-style-name="WWNum8">
      <style:paragraph-properties fo:margin-left="0.5in" fo:margin-right="0in" fo:margin-top="0in" fo:margin-bottom="0in" loext:contextual-spacing="true" fo:text-indent="-0.25in" style:auto-text-indent="false"/>
    </style:style>
    <style:style style:name="P16" style:family="paragraph" style:parent-style-name="Standard" style:list-style-name="WWNum9">
      <style:paragraph-properties fo:margin-left="0.5in" fo:margin-right="0in" fo:margin-top="0in" fo:margin-bottom="0in" loext:contextual-spacing="true" fo:text-indent="-0.25in" style:auto-text-indent="false"/>
    </style:style>
    <style:style style:name="P17" style:family="paragraph" style:parent-style-name="Standard" style:list-style-name="WWNum11">
      <style:paragraph-properties fo:margin-left="0.5in" fo:margin-right="0in" fo:margin-top="0in" fo:margin-bottom="0in" loext:contextual-spacing="true" fo:text-indent="-0.25in" style:auto-text-indent="false"/>
    </style:style>
    <style:style style:name="P18" style:family="paragraph" style:parent-style-name="Standard" style:list-style-name="WWNum5">
      <style:paragraph-properties fo:margin-left="0.5in" fo:margin-right="0in" fo:margin-top="0in" fo:margin-bottom="0in" loext:contextual-spacing="true" fo:text-indent="-0.25in" style:auto-text-indent="false"/>
    </style:style>
    <style:style style:name="P19" style:family="paragraph" style:parent-style-name="Standard" style:list-style-name="WWNum4">
      <style:paragraph-properties fo:margin-left="0.5in" fo:margin-right="0in" fo:margin-top="0in" fo:margin-bottom="0in" loext:contextual-spacing="true" fo:text-indent="-0.25in" style:auto-text-indent="false"/>
    </style:style>
    <style:style style:name="P20" style:family="paragraph" style:parent-style-name="Standard" style:list-style-name="WWNum7">
      <style:paragraph-properties fo:margin-left="0.5in" fo:margin-right="0in" fo:margin-top="0in" fo:margin-bottom="0in" loext:contextual-spacing="true" fo:text-indent="-0.25in" style:auto-text-indent="false"/>
    </style:style>
    <style:style style:name="P21" style:family="paragraph" style:parent-style-name="Standard" style:list-style-name="WWNum16">
      <style:paragraph-properties fo:margin-left="0.5in" fo:margin-right="0in" fo:margin-top="0in" fo:margin-bottom="0in" loext:contextual-spacing="true" fo:text-indent="-0.25in" style:auto-text-indent="false"/>
    </style:style>
    <style:style style:name="P22" style:family="paragraph" style:parent-style-name="Standard" style:list-style-name="WWNum13">
      <style:paragraph-properties fo:margin-left="0.5in" fo:margin-right="0in" fo:margin-top="0in" fo:margin-bottom="0in" loext:contextual-spacing="true" fo:text-indent="-0.25in" style:auto-text-indent="false"/>
    </style:style>
    <style:style style:name="P23" style:family="paragraph" style:parent-style-name="Standard" style:list-style-name="WWNum12">
      <style:paragraph-properties fo:margin-left="0.5in" fo:margin-right="0in" fo:margin-top="0in" fo:margin-bottom="0in" loext:contextual-spacing="true" fo:text-indent="-0.25in" style:auto-text-indent="false"/>
    </style:style>
    <style:style style:name="P24" style:family="paragraph" style:parent-style-name="Standard" style:list-style-name="WWNum3">
      <style:paragraph-properties fo:margin-left="0.5in" fo:margin-right="0in" fo:margin-top="0in" fo:margin-bottom="0in" loext:contextual-spacing="true" fo:text-indent="-0.25in" style:auto-text-indent="false"/>
    </style:style>
    <style:style style:name="P25" style:family="paragraph" style:parent-style-name="Standard" style:list-style-name="WWNum10">
      <style:paragraph-properties fo:margin-left="0.5in" fo:margin-right="0in" fo:margin-top="0in" fo:margin-bottom="0in" loext:contextual-spacing="true" fo:text-indent="-0.25in" style:auto-text-indent="false"/>
    </style:style>
    <style:style style:name="P26" style:family="paragraph" style:parent-style-name="Standard" style:list-style-name="WWNum10">
      <style:paragraph-properties fo:margin-left="0.5in" fo:margin-right="0in" fo:text-indent="-0.25in" style:auto-text-indent="false"/>
    </style:style>
    <style:style style:name="P27" style:family="paragraph" style:parent-style-name="Standard" style:list-style-name="WWNum6">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17">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6">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10">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16">
      <style:paragraph-properties fo:margin-left="1.5in" fo:margin-right="0in" fo:margin-top="0in" fo:margin-bottom="0in" loext:contextual-spacing="true" fo:text-indent="-0.25in" style:auto-text-indent="false"/>
    </style:style>
    <style:style style:name="P32" style:family="paragraph" style:parent-style-name="Standard" style:list-style-name="WWNum10">
      <style:paragraph-properties fo:margin-left="1.5in" fo:margin-right="0in" fo:margin-top="0in" fo:margin-bottom="0in" loext:contextual-spacing="true" fo:text-indent="-0.25in" style:auto-text-indent="false"/>
    </style:style>
    <style:style style:name="P33" style:family="paragraph" style:parent-style-name="Standard" style:list-style-name="WWNum10">
      <style:paragraph-properties fo:margin-left="1.5in" fo:margin-right="0in" fo:text-indent="-0.25in" style:auto-text-indent="false"/>
    </style:style>
    <style:style style:name="P34" style:family="paragraph" style:parent-style-name="Standard">
      <style:paragraph-properties fo:margin-left="0.5in" fo:margin-right="0in" fo:margin-top="0in" fo:margin-bottom="0in" loext:contextual-spacing="false" fo:text-indent="0in" style:auto-text-indent="false"/>
    </style:style>
    <style:style style:name="P35" style:family="paragraph" style:parent-style-name="Standard">
      <style:paragraph-properties fo:margin-left="1in" fo:margin-right="0in" fo:margin-top="0in" fo:margin-bottom="0in" loext:contextual-spacing="false" fo:text-indent="0in" style:auto-text-indent="false"/>
    </style:style>
    <style:style style:name="P36" style:family="paragraph" style:parent-style-name="Standard" style:list-style-name="WWNum10">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8" style:family="paragraph" style:parent-style-name="Standard">
      <style:paragraph-properties fo:margin-left="1in" fo:margin-right="0in" fo:margin-top="0in" fo:margin-bottom="0in" loext:contextual-spacing="false" fo:text-indent="0.5in" style:auto-text-indent="false"/>
    </style:style>
    <style:style style:name="P39" style:family="paragraph" style:parent-style-name="Standard" style:list-style-name="WWNum10">
      <style:paragraph-properties fo:margin-left="2in" fo:margin-right="0in" fo:margin-top="0in" fo:margin-bottom="0in" loext:contextual-spacing="true" fo:text-indent="-0.25in" style:auto-text-indent="false"/>
    </style:style>
    <style:style style:name="P40" style:family="paragraph" style:parent-style-name="Heading_20_2">
      <style:paragraph-properties fo:margin-top="0.25in" fo:margin-bottom="0.0835in" loext:contextual-spacing="false"/>
    </style:style>
    <style:style style:name="P41" style:family="paragraph" style:parent-style-name="Heading_20_1">
      <style:paragraph-properties fo:margin-top="0.278in" fo:margin-bottom="0.0835in" loext:contextual-spacing="false"/>
    </style:style>
    <style:style style:name="P42" style:family="paragraph" style:parent-style-name="Heading_20_3">
      <style:paragraph-properties fo:margin-top="0.222in" fo:margin-bottom="0.0555in" loext:contextual-spacing="false"/>
    </style:style>
    <style:style style:name="P43"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style:text-line-through-style="solid" style:text-line-through-type="single"/>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00" style:text-line-through-style="solid" style:text-line-through-type="singl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10"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7vwtcfh6tk1u"/>05-03-2018 Meeting Agenda and Notes</text:p>
      <text:p text:style-name="P40"><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03</text:span></text:a>, +26 , -41 (we did briefly drop to under 300 this week!)</text:p>
      <text:p text:style-name="P1"><text:span text:style-name="T1">Commits (copied from github): </text:span></text:p>
      <text:list xml:id="list645897373928960030" text:style-name="WWNum14">
        <text:list-item>
          <text:p text:style-name="P2">Excluding merges, <text:span text:style-name="T1">9 authors</text:span> have pushed <text:span text:style-name="T1">89 commits</text:span> to master and <text:span text:style-name="T1">128 commits</text:span> to all branches. On master, <text:span text:style-name="T1">459 files</text:span> have changed and there have been<text:a xlink:type="simple" xlink:href="https://github.com/KDE/krita/compare/master@%7B1519649271%7D...master" text:style-name="Internet_20_link" text:visited-style-name="Visited_20_Internet_20_Link"> </text:a><text:a xlink:type="simple" xlink:href="https://github.com/KDE/krita/compare/master@%7B1519649271%7D...master" text:style-name="Internet_20_link" text:visited-style-name="Visited_20_Internet_20_Link"><text:span text:style-name="T3">131,732</text:span></text:a><text:a xlink:type="simple" xlink:href="https://github.com/KDE/krita/compare/master@%7B1519649271%7D...master" text:style-name="Internet_20_link" text:visited-style-name="Visited_20_Internet_20_Link"><text:span text:style-name="T2"> </text:span></text:a><text:a xlink:type="simple" xlink:href="https://github.com/KDE/krita/compare/master@%7B1519649271%7D...master" text:style-name="Internet_20_link" text:visited-style-name="Visited_20_Internet_20_Link"><text:span text:style-name="T3">additions</text:span></text:a><text:a xlink:type="simple" xlink:href="https://github.com/KDE/krita/compare/master@%7B1519649271%7D...master" text:style-name="Internet_20_link" text:visited-style-name="Visited_20_Internet_20_Link"><text:span text:style-name="T2"> and </text:span></text:a><text:a xlink:type="simple" xlink:href="https://github.com/KDE/krita/compare/master@%7B1519649271%7D...master" text:style-name="Internet_20_link" text:visited-style-name="Visited_20_Internet_20_Link"><text:span text:style-name="T3">110,767</text:span></text:a><text:a xlink:type="simple" xlink:href="https://github.com/KDE/krita/compare/master@%7B1519649271%7D...master" text:style-name="Internet_20_link" text:visited-style-name="Visited_20_Internet_20_Link"><text:span text:style-name="T2"> </text:span></text:a><text:a xlink:type="simple" xlink:href="https://github.com/KDE/krita/compare/master@%7B1519649271%7D...master" text:style-name="Internet_20_link" text:visited-style-name="Visited_20_Internet_20_Link"><text:span text:style-name="T3">deletions</text:span></text:a>. </text:p>
        </text:list-item>
        <text:list-item>
          <text:p text:style-name="P2">Last week: Excluding merges, <text:span text:style-name="T1">11 authors</text:span> have pushed <text:span text:style-name="T1">114 commits</text:span> to master and <text:span text:style-name="T1">123 commits</text:span> to all branches. On master, <text:span text:style-name="T1">746 files</text:span> have changed and there have been<text:a xlink:type="simple" xlink:href="https://github.com/KDE/krita/compare/master@%7B1519040101%7D...master" text:style-name="Internet_20_link" text:visited-style-name="Visited_20_Internet_20_Link"> </text:a><text:a xlink:type="simple" xlink:href="https://github.com/KDE/krita/compare/master@%7B1519040101%7D...master" text:style-name="Internet_20_link" text:visited-style-name="Visited_20_Internet_20_Link"><text:span text:style-name="T3">19,376</text:span></text:a><text:a xlink:type="simple" xlink:href="https://github.com/KDE/krita/compare/master@%7B1519040101%7D...master" text:style-name="Internet_20_link" text:visited-style-name="Visited_20_Internet_20_Link"><text:span text:style-name="T2"> </text:span></text:a><text:a xlink:type="simple" xlink:href="https://github.com/KDE/krita/compare/master@%7B1519040101%7D...master" text:style-name="Internet_20_link" text:visited-style-name="Visited_20_Internet_20_Link"><text:span text:style-name="T3">additions</text:span></text:a><text:a xlink:type="simple" xlink:href="https://github.com/KDE/krita/compare/master@%7B1519040101%7D...master" text:style-name="Internet_20_link" text:visited-style-name="Visited_20_Internet_20_Link"><text:span text:style-name="T2"> and </text:span></text:a><text:a xlink:type="simple" xlink:href="https://github.com/KDE/krita/compare/master@%7B1519040101%7D...master" text:style-name="Internet_20_link" text:visited-style-name="Visited_20_Internet_20_Link"><text:span text:style-name="T3">11,071</text:span></text:a><text:a xlink:type="simple" xlink:href="https://github.com/KDE/krita/compare/master@%7B1519040101%7D...master" text:style-name="Internet_20_link" text:visited-style-name="Visited_20_Internet_20_Link"><text:span text:style-name="T2"> </text:span></text:a><text:a xlink:type="simple" xlink:href="https://github.com/KDE/krita/compare/master@%7B1519040101%7D...master" text:style-name="Internet_20_link" text:visited-style-name="Visited_20_Internet_20_Link"><text:span text:style-name="T3">deletions</text:span></text:a>. </text:p>
        </text:list-item>
      </text:list>
      <text:p text:style-name="P1"><text:span text:style-name="T1">Dev fund subscriptions/money</text:span>: Now: <text:span text:style-name="T1">75</text:span>, was <text:span text:style-name="T1">75 from a top of 76 </text:span></text:p>
      <text:p text:style-name="P1"><text:span text:style-name="T1">Donations</text:span>: <text:s/>As of writing: <text:span text:style-name="T1">260</text:span>, February: about <text:span text:style-name="T1">2759</text:span> </text:p>
      <text:p text:style-name="P1"><text:span text:style-name="T1">Downloads (downloads.kde.org): </text:span>29,423 unique </text:p>
      <text:p text:style-name="P1"><text:span text:style-name="T1">Web traffic: </text:span>61,148 unique visitors, 160,068 unique page views</text:p>
      <text:p text:style-name="P1"/>
      <text:p text:style-name="P1"><text:span text:style-name="T1">Other news</text:span>: <text:tab/></text:p>
      <text:list xml:id="list6565452870000140322" text:style-name="WWNum1">
        <text:list-item>
          <text:p text:style-name="P12">Nothing right now</text:p>
        </text:list-item>
      </text:list>
      <text:p text:style-name="P40"><text:bookmark text:name="_47cguc7bfhfp"/>Presets</text:p>
      <text:list xml:id="list2770121042527907922" text:style-name="WWNum15">
        <text:list-item>
          <text:p text:style-name="P13">Deevad has been busy! <text:a xlink:type="simple" xlink:href="https://www.patreon.com/posts/weekly-2018-03-17356449" text:style-name="Internet_20_link" text:visited-style-name="Visited_20_Internet_20_Link"><text:span text:style-name="T2">https://www.patreon.com/posts/weekly-2018-03-17356449</text:span></text:a> </text:p>
        </text:list-item>
        <text:list-item>
          <text:p text:style-name="P13">Scott has reviewed the new presets on Windows to check for performance issues</text:p>
        </text:list-item>
        <text:list-item>
          <text:p text:style-name="P13">Next: testing, painting for real, check which presets need instant preview disabled</text:p>
          <text:list>
            <text:list-item>
              <text:p text:style-name="P3"><text:a xlink:type="simple" xlink:href="https://bugs.kde.org/show_bug.cgi?id=391050" text:style-name="Internet_20_link" text:visited-style-name="Visited_20_Internet_20_Link"><text:span text:style-name="T2">https://bugs.kde.org/show_bug.cgi?id=391050</text:span></text:a>: this autoenables instant preview if anything about the brush tip changes. Boud will look in to this.</text:p>
            </text:list-item>
          </text:list>
        </text:list-item>
        <text:list-item>
          <text:p text:style-name="P13">After the release, let's check with vtune on the black monster why presets can be slower on windows.</text:p>
        </text:list-item>
      </text:list>
      <text:p text:style-name="P40"><text:bookmark text:name="_yd4aogof4xp9"/>Tags</text:p>
      <text:list xml:id="list247867229851811548" text:style-name="WWNum2">
        <text:list-item>
          <text:p text:style-name="P14"><text:soft-page-break/><text:span text:style-name="T7"><text:s text:c="2"/>For now, with a combination of weeding out empty tags before the user sees them (but only empty tags that are default in 3.3; users do want to see empty tags they created themselves), and reusing some of the more generic tags for the new preset bundle.</text:span></text:p>
        </text:list-item>
      </text:list>
      <text:p text:style-name="P40"><text:bookmark text:name="_pdn29oeb74f7"/>2018 Summer of Code</text:p>
      <text:list xml:id="list7486263814479668894" text:style-name="WWNum6">
        <text:list-item>
          <text:p text:style-name="P27">No news yet from the two people who were interested. </text:p>
          <text:list>
            <text:list-item>
              <text:p text:style-name="P29"><office:annotation office:name="__Annotation__118_1924832669"><dc:creator>Boudewijn Rempt</dc:creator><dc:date>2018-03-05T13:17:31</dc:date><text:p><text:span text:style-name="T8">Wolthera will contact Michael this week +griffinvalley@gmail.com</text:span></text:p><text:p><text:span text:style-name="T8">_Assigned to Wolthera van Hövell tot Westerflier_</text:span></text:p></office:annotation>Wolthera will contact Michael this week<office:annotation-end office:name="__Annotation__118_1924832669"/></text:p>
            </text:list-item>
          </text:list>
        </text:list-item>
      </text:list>
      <text:p text:style-name="P40"><text:bookmark text:name="_392m80rwxhyk"/>Manual</text:p>
      <text:list xml:id="list3040350748701652001" text:style-name="WWNum8">
        <text:list-item>
          <text:p text:style-name="P15"><text:a xlink:type="simple" xlink:href="https://phabricator.kde.org/T7665" text:style-name="Internet_20_link" text:visited-style-name="Visited_20_Internet_20_Link"><text:span text:style-name="T2">https://phabricator.kde.org/T7665</text:span></text:a></text:p>
          <text:list>
            <text:list-item>
              <text:p text:style-name="P4">Help is needed filling the pages with screenshots</text:p>
            </text:list-item>
          </text:list>
        </text:list-item>
      </text:list>
      <text:p text:style-name="P40"><text:bookmark text:name="_wzy3t0bajt66"/>Python</text:p>
      <text:list xml:id="list8669621291718860291" text:style-name="WWNum17">
        <text:list-item>
          <text:p text:style-name="P28"><text:span text:style-name="T7">Scripter and comic book manager: gplv3+, All other scripts: CC0 to encourage copying</text:span></text:p>
        </text:list-item>
        <text:list-item>
          <text:p text:style-name="P28">Scripter is enabled by default now</text:p>
        </text:list-item>
      </text:list>
      <text:p text:style-name="P40"><text:bookmark text:name="_j59yrxnucu6k"/>Build/Sign Infra</text:p>
      <text:list xml:id="list7233654300107628617" text:style-name="WWNum9">
        <text:list-item>
          <text:p text:style-name="P16">OSX: we have a developer account now. Now we only need to figure out how to sign our packages.</text:p>
        </text:list-item>
        <text:list-item>
          <text:p text:style-name="P16">The windows pipeline is up again. Big thanks to Ben!</text:p>
        </text:list-item>
        <text:list-item>
          <text:p text:style-name="P16">Building the release will be done using the nightly deps build. Maybe in the future we should build the deps from the actual release, so the nightly can have updated deps without possibly breaking the release builds.</text:p>
        </text:list-item>
      </text:list>
      <text:p text:style-name="P40"><text:bookmark text:name="_ewy3ail2b9qa"/>Contributors Handbook</text:p>
      <text:list xml:id="list1493350960316246702" text:style-name="WWNum11">
        <text:list-item>
          <text:p text:style-name="P17">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17">Phabricator task: <text:a xlink:type="simple" xlink:href="https://phabricator.kde.org/T7666" text:style-name="Internet_20_link" text:visited-style-name="Visited_20_Internet_20_Link"><text:span text:style-name="T2">https://phabricator.kde.org/T7666</text:span></text:a> </text:p>
        </text:list-item>
        <text:list-item>
          <text:p text:style-name="P17">Note that there is already this book: <text:a xlink:type="simple" xlink:href="http://archive.flossmanuals.net/kde-guide/" text:style-name="Internet_20_link" text:visited-style-name="Visited_20_Internet_20_Link"><text:span text:style-name="T2">http://archive.flossmanuals.net/kde-guide/</text:span></text:a> </text:p>
        </text:list-item>
        <text:list-item>
          <text:p text:style-name="P17">Add subtasks to the phabricator task with the text.</text:p>
          <text:list>
            <text:list-item>
              <text:p text:style-name="P5">For now, boud will work on the building from source and dmitry on updating the strokes framework architecture page.</text:p>
            </text:list-item>
          </text:list>
        </text:list-item>
      </text:list>
      <text:p text:style-name="P40"><text:bookmark text:name="_nfvuqq35zlkd"/>Intel Project 2 Update</text:p>
      <text:list xml:id="list3879423134725018645" text:style-name="WWNum5">
        <text:list-item>
          <text:p text:style-name="P18"><text:soft-page-break/>this week Intel will be testing. Oscar Baechler, who joined us in Seattle at Siggraph, will be kind of a "pre-tester", then they're going to do real usability testing.</text:p>
        </text:list-item>
        <text:list-item>
          <text:p text:style-name="P18">It's almost ready to merge to master, for Krita 4.1. Only a crash when switching sessions needs fixing.</text:p>
        </text:list-item>
      </text:list>
      <text:p text:style-name="P40"><text:bookmark text:name="_cu56nvy3g8ai"/>Sprint</text:p>
      <text:list xml:id="list1858120841988300183" text:style-name="WWNum4">
        <text:list-item>
          <text:p text:style-name="P19">May 17 - 21</text:p>
        </text:list-item>
        <text:list-item>
          <text:p text:style-name="P19">Please add yourself to the sprint page: <text:a xlink:type="simple" xlink:href="https://community.kde.org/Krita/Sprint2018" text:style-name="Internet_20_link" text:visited-style-name="Visited_20_Internet_20_Link"><text:span text:style-name="T2">https://community.kde.org/Krita/Sprint2018</text:span></text:a> </text:p>
        </text:list-item>
        <text:list-item>
          <text:p text:style-name="P19">KDE e.V. will fund travel. Use <text:a xlink:type="simple" xlink:href="https://reimbursements.kde.org/" text:style-name="Internet_20_link" text:visited-style-name="Visited_20_Internet_20_Link"><text:span text:style-name="T2">https://reimbursements.kde.org/</text:span></text:a> to request reimbursement for travel. Krita Foundation will fund accom</text:p>
        </text:list-item>
        <text:list-item>
          <text:p text:style-name="P19">Topics:</text:p>
          <text:list>
            <text:list-item>
              <text:p text:style-name="P6">Fund raiser? (When, how, what kind?)</text:p>
            </text:list-item>
            <text:list-item>
              <text:p text:style-name="P6">Resource management rewrite?</text:p>
            </text:list-item>
          </text:list>
        </text:list-item>
      </text:list>
      <text:p text:style-name="P40"><text:bookmark text:name="_flwnxz6xw80t"/>4.0.0 release cycle</text:p>
      <text:p text:style-name="P1">See also the sprint meeting notes for details (<text:a xlink:type="simple" xlink:href="https://docs.google.com/document/d/1TnrwAqLPfjPO-0VES2FaJQTgxgQNYSX4UiPPNjAE0aE/edit#heading=h.54y2fm856kki" text:style-name="Internet_20_link" text:visited-style-name="Visited_20_Internet_20_Link"><text:span text:style-name="T2">https://docs.google.com/document/d/1TnrwAqLPfjPO-0VES2FaJQTgxgQNYSX4UiPPNjAE0aE/edit#heading=h.54y2fm856kki</text:span></text:a> ).</text:p>
      <text:p text:style-name="P1"/>
      <text:p text:style-name="P1">Release blockers:</text:p>
      <text:p text:style-name="P1"><text:a xlink:type="simple" xlink:href="https://bugs.kde.org/buglist.cgi?bug_status=UNCONFIRMED&amp;bug_status=CONFIRMED&amp;bug_status=ASSIGNED&amp;bug_status=REOPENED&amp;keywords=release_blocker%2C%20&amp;keywords_type=allwords&amp;list_id=1497937&amp;product=krita&amp;query_format=advanced" text:style-name="Internet_20_link" text:visited-style-name="Visited_20_Internet_20_Link"><text:span text:style-name="T2">https://bugs.kde.org/buglist.cgi?bug_status=UNCONFIRMED&amp;bug_status=CONFIRMED&amp;bug_status=ASSIGNED&amp;bug_status=REOPENED&amp;keywords=release_blocker%2C%20&amp;keywords_type=allwords&amp;list_id=1497937&amp;product=krita&amp;query_format=advanced</text:span></text:a> </text:p>
      <text:p text:style-name="P1"/>
      <text:p text:style-name="P1">Release notes:</text:p>
      <text:p text:style-name="P1"><text:a xlink:type="simple" xlink:href="https://krita.org/en/krita-4-0-release-notes/" text:style-name="Internet_20_link" text:visited-style-name="Visited_20_Internet_20_Link"><text:span text:style-name="T2">https://krita.org/en/krita-4-0-release-notes/</text:span></text:a> </text:p>
      <text:p text:style-name="P42"><text:bookmark text:name="_xnzoawb29um2"/>Release Preparation</text:p>
      <text:list xml:id="list57524054725493902" text:style-name="WWNum7">
        <text:list-item>
          <text:p text:style-name="P20"><text:span text:style-name="T7">Updated depencies</text:span></text:p>
        </text:list-item>
        <text:list-item>
          <text:p text:style-name="P20">Steam Store needs to be updated</text:p>
          <text:list>
            <text:list-item>
              <text:p text:style-name="P7">When windows builds are done, <text:span text:style-name="T7">Boud contacts Stuart about the update</text:span></text:p>
            </text:list-item>
          </text:list>
        </text:list-item>
        <text:list-item>
          <text:p text:style-name="P20"><text:soft-page-break/>Update Windows Store</text:p>
        </text:list-item>
        <text:list-item>
          <text:p text:style-name="P20">The manual needs to be updated: beta features are no longer beta. </text:p>
          <text:list>
            <text:list-item>
              <text:p text:style-name="P7"><text:span text:style-name="T1">CHECK </text:span>whether opening manual from Krita works on all platforms.</text:p>
            </text:list-item>
            <text:list-item>
              <text:p text:style-name="P7">See <text:a xlink:type="simple" xlink:href="https://phabricator.kde.org/T7665" text:style-name="Internet_20_link" text:visited-style-name="Visited_20_Internet_20_Link"><text:span text:style-name="T2">https://phabricator.kde.org/T7665</text:span></text:a> (Needs screenshots)</text:p>
            </text:list-item>
          </text:list>
        </text:list-item>
        <text:list-item>
          <text:p text:style-name="P20">The release notes need to be polished (<text:span text:style-name="T1">WARN about vector layer format change!)</text:span></text:p>
        </text:list-item>
        <text:list-item>
          <text:p text:style-name="P20">We need a release video <text:span text:style-name="T7">(ask gdquest and other to help out)</text:span></text:p>
          <text:list>
            <text:list-item>
              <text:p text:style-name="P7">Rytelier from the forum is looking into creating a video</text:p>
            </text:list-item>
          </text:list>
        </text:list-item>
        <text:list-item>
          <text:p text:style-name="P20"><text:span text:style-name="T7">We need splash screen!: Tyson is already busy</text:span></text:p>
        </text:list-item>
        <text:list-item>
          <text:p text:style-name="P20">Marketing pack needs updating</text:p>
        </text:list-item>
        <text:list-item>
          <text:p text:style-name="P20">Update the icon on the website, social media branding, steam, windows store, splash screen</text:p>
        </text:list-item>
        <text:list-item>
          <text:p text:style-name="P20">Update screenshots on website</text:p>
        </text:list-item>
        <text:list-item>
          <text:p text:style-name="P20"><office:annotation office:name="__Annotation__232_1924832669"><dc:creator>Boudewijn Rempt</dc:creator><dc:date>2018-03-05T13:43:33</dc:date><text:p><text:span text:style-name="T8">Scott will share press release draft with boud +scottpetrovic@gmail.com</text:span></text:p><text:p><text:span text:style-name="T8">_Assigned to Scott Petrovic_</text:span></text:p></office:annotation>Scott will share press release draft with boud<office:annotation-end office:name="__Annotation__232_1924832669"/></text:p>
        </text:list-item>
      </text:list>
      <text:p text:style-name="P42"><text:bookmark text:name="_7ahlvjuumf1q"/>Platform Problems</text:p>
      <text:list xml:id="list452420218365894054" text:style-name="WWNum16">
        <text:list-item>
          <text:p text:style-name="P21">Linux: Krita Lime and AppImage</text:p>
          <text:list>
            <text:list-item>
              <text:list>
                <text:list-item>
                  <text:p text:style-name="P31">Snap only if the snap volunteers come up with <text:s/>it</text:p>
                </text:list-item>
                <text:list-item>
                  <text:p text:style-name="P31">Flatpak is externally maintained</text:p>
                </text:list-item>
              </text:list>
            </text:list-item>
            <text:list-item>
              <text:p text:style-name="P8"><text:span text:style-name="T7">G'Mic: works on Windows. The appimage g'mic is not appimage-ified. </text:span></text:p>
            </text:list-item>
            <text:list-item>
              <text:p text:style-name="P8">Audio support in appimage: probably not going to happen</text:p>
            </text:list-item>
            <text:list-item>
              <text:p text:style-name="P8"><text:span text:style-name="T7">the appimage also needs updating to linuxdeployqt</text:span></text:p>
            </text:list-item>
            <text:list-item>
              <text:p text:style-name="P8"><text:span text:style-name="T7">Ffmpeg included in appimage (problem: appimage _cannot_ handle multiple binaries in one appimage) </text:span>Not: needed<text:span text:style-name="T7">.</text:span></text:p>
            </text:list-item>
          </text:list>
        </text:list-item>
        <text:list-item>
          <text:p text:style-name="P21">OSX: DMG</text:p>
          <text:list>
            <text:list-item>
              <text:p text:style-name="P8"><text:soft-page-break/>No g'mic at all</text:p>
            </text:list-item>
            <text:list-item>
              <text:p text:style-name="P8">Working on Python</text:p>
            </text:list-item>
            <text:list-item>
              <text:p text:style-name="P8"><text:span text:style-name="T7">No pdf</text:span></text:p>
            </text:list-item>
          </text:list>
        </text:list-item>
        <text:list-item>
          <text:p text:style-name="P21">Windows: zip, setup.exe x64, x86 (if possible for the jenkins build job), store appx, steam </text:p>
        </text:list-item>
      </text:list>
      <text:p text:style-name="P42"><text:bookmark text:name="_cqz3vkadb981"/>Schedule</text:p>
      <text:list xml:id="list8094923388458063310" text:style-name="WWNum13">
        <text:list-item>
          <text:p text:style-name="P22">Beta:</text:p>
          <text:list>
            <text:list-item>
              <text:p text:style-name="P9"><text:span text:style-name="T7">String Freeze: December 31st</text:span></text:p>
            </text:list-item>
            <text:list-item>
              <text:p text:style-name="P9"><text:span text:style-name="T7">Test Build: Jan 3rd -- after updating the appimage scripts?</text:span></text:p>
            </text:list-item>
            <text:list-item>
              <text:p text:style-name="P9"><text:span text:style-name="T7">Release: Jan 10th</text:span></text:p>
            </text:list-item>
          </text:list>
        </text:list-item>
        <text:list-item>
          <text:p text:style-name="P22"><text:span text:style-name="T7">Preset test build: end of this week</text:span></text:p>
        </text:list-item>
        <text:list-item>
          <text:p text:style-name="P22"><text:span text:style-name="T7">Branching: March 1st</text:span></text:p>
        </text:list-item>
        <text:list-item>
          <text:p text:style-name="P22">Final</text:p>
          <text:list>
            <text:list-item>
              <text:p text:style-name="P9">Test builds by March 9th</text:p>
            </text:list-item>
            <text:list-item>
              <text:p text:style-name="P9">Final release March 14th</text:p>
            </text:list-item>
          </text:list>
        </text:list-item>
      </text:list>
      <text:p text:style-name="P40"><text:bookmark text:name="_ov45vnlni23j"/>Pending Kickstarter features</text:p>
      <text:list xml:id="list1635372192527782104" text:style-name="WWNum12">
        <text:list-item>
          <text:p text:style-name="P23"><text:span text:style-name="T7">Only Reference images docker: </text:span><text:a xlink:type="simple" xlink:href="https://phabricator.kde.org/T1613" text:style-name="Internet_20_link" text:visited-style-name="Visited_20_Internet_20_Link"><text:span text:style-name="T4">https://phabricator.kde.org/T1613</text:span></text:a> (reference images tool will be in 4.1)</text:p>
        </text:list-item>
      </text:list>
      <text:p text:style-name="P40"><text:bookmark text:name="_5k9wdms241ud"/>Steam</text:p>
      <text:p text:style-name="P1">Timotimo has to give up on this: Stuart can still make builds. I hav been able to get in touch with him. We should release 4.0 as the successor to Krita Gemini for life-time purchasers.</text:p>
      <text:p text:style-name="P40"><text:bookmark text:name="_w66u02wex4bj"/>Any Other Business</text:p>
      <text:list xml:id="list6647100576877719974" text:style-name="WWNum3">
        <text:list-item>
          <text:p text:style-name="P24">Boud wants to reorg the faq, windragon has a list of common problems on Windows.</text:p>
        </text:list-item>
      </text:list>
      <text:p text:style-name="P41"><text:bookmark text:name="_2r9wdkbkvuh8"/>Individual Done and Todo</text:p>
      <text:list xml:id="list3659548857234280938" text:style-name="WWNum10">
        <text:list-item>
          <text:p text:style-name="P25"><text:soft-page-break/><text:span text:style-name="T1">Dmitry: </text:span></text:p>
          <text:list>
            <text:list-item>
              <text:p text:style-name="P10">Todo:</text:p>
              <text:list>
                <text:list-item>
                  <text:p text:style-name="P32">Check D10685 from windragon</text:p>
                </text:list-item>
                <text:list-item>
                  <text:p text:style-name="P32">Check reports about Progress Reporting eating too much CPU power</text:p>
                </text:list-item>
                <text:list-item>
                  <text:p text:style-name="P32">(?) Fix copy-pasting animation frames, by pasting them into an animated layer with only one frame</text:p>
                </text:list-item>
              </text:list>
            </text:list-item>
            <text:list-item>
              <text:p text:style-name="P30">Done: </text:p>
              <text:list>
                <text:list-item>
                  <text:p text:style-name="P32">Discarded the shapes handles topic (formulated all the problems in https://phabricator.kde.org/T8021)</text:p>
                </text:list-item>
                <text:list-item>
                  <text:p text:style-name="P32">Fixed a lot of small (majorly vector) bugs</text:p>
                </text:list-item>
              </text:list>
            </text:list-item>
          </text:list>
        </text:list-item>
        <text:list-item>
          <text:p text:style-name="P25"><text:span text:style-name="T1">Wolthera</text:span>:</text:p>
          <text:list>
            <text:list-item>
              <text:p text:style-name="P10">Done:</text:p>
              <text:list>
                <text:list-item>
                  <text:p text:style-name="P32">Added new icons and stuff to the social media sites.</text:p>
                </text:list-item>
                <text:list-item>
                  <text:p text:style-name="P32">Messed about with CPMT</text:p>
                </text:list-item>
                <text:list-item>
                  <text:p text:style-name="P32">Busy with school</text:p>
                </text:list-item>
              </text:list>
            </text:list-item>
            <text:list-item>
              <text:p text:style-name="P10">Needs to do:</text:p>
              <text:list>
                <text:list-item>
                  <text:p text:style-name="P32">Make a colorspaceinfoobject so we can get info like filenames, databytearray, etc for the palette export scripts</text:p>
                </text:list-item>
                <text:list-item>
                  <text:p text:style-name="P32">Extend resource python api</text:p>
                </text:list-item>
                <text:list-item>
                  <text:p text:style-name="P32">Work on contributors guide.</text:p>
                </text:list-item>
                <text:list-item>
                  <text:p text:style-name="P32">Work on lag page.</text:p>
                </text:list-item>
                <text:list-item>
                  <text:p text:style-name="P32">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32"><text:a xlink:type="simple" xlink:href="https://phabricator.kde.org/D9877" text:style-name="Internet_20_link" text:visited-style-name="Visited_20_Internet_20_Link"><text:span text:style-name="T2">https://phabricator.kde.org/D9877</text:span></text:a> (needs review)</text:p>
                </text:list-item>
                <text:list-item>
                  <text:p text:style-name="P32">Organise demo video stuff.</text:p>
                </text:list-item>
              </text:list>
            </text:list-item>
          </text:list>
        </text:list-item>
        <text:list-item>
          <text:p text:style-name="P25"><text:soft-page-break/><text:span text:style-name="T1">Scott: </text:span></text:p>
          <text:list>
            <text:list-item>
              <text:p text:style-name="P10"><text:span text:style-name="T1">Done</text:span>:</text:p>
              <text:list>
                <text:list-item>
                  <text:p text:style-name="P32">Condense text editor a bit</text:p>
                </text:list-item>
                <text:list-item>
                  <text:p text:style-name="P32">Improved splash image so text is more readable</text:p>
                </text:list-item>
                <text:list-item>
                  <text:p text:style-name="P32">Fixed a coupe bugs in the brush editor with changing settings</text:p>
                </text:list-item>
                <text:list-item>
                  <text:p text:style-name="P32">Updated spanish translation on krita.org with missing strings fo theme</text:p>
                </text:list-item>
              </text:list>
            </text:list-item>
            <text:list-item>
              <text:p text:style-name="P10"><text:span text:style-name="T1">Doing:</text:span></text:p>
              <text:list>
                <text:list-item>
                  <text:p text:style-name="P32">Try to get kikibot going on KDE server with daemon</text:p>
                </text:list-item>
              </text:list>
            </text:list-item>
          </text:list>
        </text:list-item>
      </text:list>
      <text:p text:style-name="P34"/>
      <text:p text:style-name="P35"/>
      <text:list xml:id="list22941347286551" text:continue-numbering="true" text:style-name="WWNum10">
        <text:list-item>
          <text:p text:style-name="P25"><text:span text:style-name="T1">Boud: </text:span></text:p>
          <text:list>
            <text:list-item>
              <text:p text:style-name="P10"><text:span text:style-name="T1">Done</text:span></text:p>
              <text:list>
                <text:list-item>
                  <text:p text:style-name="P32">Bug triaging</text:p>
                </text:list-item>
                <text:list-item>
                  <text:p text:style-name="P32">macOS build with Python and poppler</text:p>
                </text:list-item>
                <text:list-item>
                  <text:p text:style-name="P32">Smarter loading of old tag files</text:p>
                </text:list-item>
              </text:list>
            </text:list-item>
            <text:list-item>
              <text:p text:style-name="P10"><text:span text:style-name="T1">Working on</text:span></text:p>
              <text:list>
                <text:list-item>
                  <text:p text:style-name="P36">More bugs for Dmitry</text:p>
                </text:list-item>
                <text:list-item>
                  <text:p text:style-name="P36">Package Python on macOS</text:p>
                </text:list-item>
              </text:list>
            </text:list-item>
          </text:list>
        </text:list-item>
      </text:list>
      <text:p text:style-name="P37"/>
      <text:list xml:id="list22942279517588" text:continue-numbering="true" text:style-name="WWNum10">
        <text:list-item>
          <text:list>
            <text:list-item>
              <text:p text:style-name="P30"><text:span text:style-name="T1">Long term Todo</text:span></text:p>
              <text:list>
                <text:list-item>
                  <text:p text:style-name="P32"><text:span text:style-name="T7">Integrate aniketh's gsoc branch in master</text:span></text:p>
                </text:list-item>
                <text:list-item>
                  <text:p text:style-name="P32"><text:soft-page-break/>Vertical text in Qt</text:p>
                </text:list-item>
                <text:list-item>
                  <text:p text:style-name="P36"><text:span text:style-name="T7">Contact wacom</text:span></text:p>
                </text:list-item>
                <text:list-item>
                  <text:p text:style-name="P32">Fix custom resource folder bugs (T3694, D2725)</text:p>
                </text:list-item>
                <text:list-item>
                  <text:p text:style-name="P32">Spriter plugin bugs</text:p>
                </text:list-item>
                <text:list-item>
                  <text:p text:style-name="P32">Still need to figure out how to package gstreamer in an appimage. </text:p>
                </text:list-item>
                <text:list-item>
                  <text:p text:style-name="P32">Fix Channel and Selection classes in the script</text:p>
                </text:list-item>
                <text:list-item>
                  <text:p text:style-name="P32">Think about extending KisAction with an arguments api, so actions can be made callable objects.</text:p>
                </text:list-item>
                <text:list-item>
                  <text:p text:style-name="P32">Expose the svg dom to libkis </text:p>
                </text:list-item>
                <text:list-item>
                  <text:p text:style-name="P32">Figure out a way to make all dialogs remember their settings automatically</text:p>
                </text:list-item>
              </text:list>
            </text:list-item>
          </text:list>
        </text:list-item>
        <text:list-item>
          <text:p text:style-name="P25"><text:span text:style-name="T1">Laurent</text:span></text:p>
          <text:list>
            <text:list-item>
              <text:p text:style-name="P10">Done:</text:p>
            </text:list-item>
          </text:list>
        </text:list-item>
      </text:list>
      <text:p text:style-name="P38">None previous week, sorry :S</text:p>
      <text:list xml:id="list22942869280013" text:continue-numbering="true" text:style-name="WWNum10">
        <text:list-item>
          <text:list>
            <text:list-item>
              <text:p text:style-name="P10">Todo:</text:p>
              <text:list>
                <text:list-item>
                  <text:p text:style-name="P32">Top priority: solve https://bugs.kde.org/show_bug.cgi?id=384100</text:p>
                </text:list-item>
                <text:list-item>
                  <text:p text:style-name="P32">Sync printing size units with resolution units automatically. -&gt; shouldn’t we add an option for that ? For example I’m used to set my printing size in cm but my resolution in dpi so automatic unit synch would be bothering for me :S</text:p>
                </text:list-item>
                <text:list-item>
                  <text:p text:style-name="P32">Implement multiple unit transform in unit spin boxes</text:p>
                </text:list-item>
                <text:list-item>
                  <text:p text:style-name="P32">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25"><text:span text:style-name="T1">Windragon</text:span></text:p>
          <text:list>
            <text:list-item>
              <text:p text:style-name="P10">(Done) Random bug stuff :\</text:p>
            </text:list-item>
            <text:list-item>
              <text:p text:style-name="P10">(Done) Checking some possible bugs in the WinTab code: <text:a xlink:type="simple" xlink:href="https://phabricator.kde.org/D10685" text:style-name="Internet_20_link" text:visited-style-name="Visited_20_Internet_20_Link"><text:span text:style-name="T2">https://phabricator.kde.org/D10685</text:span></text:a> (no real conclusion but committed anyway</text:p>
            </text:list-item>
            <text:list-item>
              <text:p text:style-name="P10">(Ongoing) Improve processing of DrMingw stack dumps (needs documentation))</text:p>
            </text:list-item>
            <text:list-item>
              <text:p text:style-name="P10"><text:soft-page-break/>(Todo) Random bug stuff? :/</text:p>
            </text:list-item>
            <text:list-item>
              <text:p text:style-name="P10">(Planned for later:)</text:p>
              <text:list>
                <text:list-item>
                  <text:p text:style-name="P32">(Todo) Update docs on building on windows</text:p>
                </text:list-item>
                <text:list-item>
                  <text:p text:style-name="P32">(Todo) Maybe implement a hackish (probably not unlike other software that has this) WinTab mouse mode (by taking mouse coordinates with tablet pressure)</text:p>
                  <text:list>
                    <text:list-item>
                      <text:p text:style-name="P39">Or alternatively, implement an actual relative mode?</text:p>
                    </text:list-item>
                    <text:list-item>
                      <text:p text:style-name="P39"><text:a xlink:type="simple" xlink:href="https://phabricator.kde.org/T8050" text:style-name="Internet_20_link" text:visited-style-name="Visited_20_Internet_20_Link"><text:span text:style-name="T2">https://phabricator.kde.org/T8050</text:span></text:a></text:p>
                    </text:list-item>
                  </text:list>
                </text:list-item>
              </text:list>
            </text:list-item>
          </text:list>
        </text:list-item>
        <text:list-item>
          <text:p text:style-name="P25"><text:span text:style-name="T1">Irina</text:span></text:p>
          <text:list>
            <text:list-item>
              <text:p text:style-name="P10">Done: </text:p>
              <text:list>
                <text:list-item>
                  <text:p text:style-name="P32">More interviews (scheduled for 19/2 and 5/5). Sent out 3 more requests. </text:p>
                </text:list-item>
              </text:list>
            </text:list-item>
            <text:list-item>
              <text:p text:style-name="P10">Todo: </text:p>
              <text:list>
                <text:list-item>
                  <text:p text:style-name="P32">inventory the shop and take pictures of merchandise</text:p>
                </text:list-item>
                <text:list-item>
                  <text:p text:style-name="P32">Communicate with Dawid for an article about his game art</text:p>
                </text:list-item>
              </text:list>
            </text:list-item>
          </text:list>
        </text:list-item>
        <text:list-item>
          <text:p text:style-name="P25"><text:span text:style-name="T1">Eliakin: </text:span></text:p>
          <text:list>
            <text:list-item>
              <text:p text:style-name="P10"><text:span text:style-name="T1">Done</text:span></text:p>
              <text:list>
                <text:list-item>
                  <text:p text:style-name="P32">Finish exams of the university</text:p>
                </text:list-item>
              </text:list>
            </text:list-item>
            <text:list-item>
              <text:p text:style-name="P10"><text:span text:style-name="T1">Working on</text:span></text:p>
              <text:list>
                <text:list-item>
                  <text:p text:style-name="P32">Implement Multifill Script</text:p>
                </text:list-item>
                <text:list-item>
                  <text:p text:style-name="P32"><text:span text:style-name="T10">High Pass Filter</text:span></text:p>
                </text:list-item>
              </text:list>
            </text:list-item>
          </text:list>
        </text:list-item>
        <text:list-item>
          <text:p text:style-name="P26"><text:span text:style-name="T1">Jouni (“tyyppi”)</text:span></text:p>
          <text:list>
            <text:list-item>
              <text:p text:style-name="P11"><text:span text:style-name="T1">Done</text:span></text:p>
              <text:list>
                <text:list-item>
                  <text:p text:style-name="P33">Reference images: link as external image, desaturation</text:p>
                </text:list-item>
              </text:list>
            </text:list-item>
          </text:list>
        </text:list-item>
      </text:list>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font-name="Arial" fo:font-family="Arial" style:font-family-generic="roman" style:font-pitch="variable" fo:font-size="11pt" style:text-underline-style="none" fo:font-weight="bold"/>
    </style:style>
    <style:style style:name="ListLabel_20_84" style:display-name="ListLabel 84" style:family="text">
      <style:text-properties style:text-underline-style="none" fo:font-weight="bold"/>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fo:font-weight="normal"/>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2" meta:word-count="1503" meta:character-count="9105" meta:non-whitespace-character-count="7901"/>
    <meta:generator>LibreOfficeDev/5.1.0.3$Linux_X86_64 LibreOffice_project/</meta:generator>
  </office:meta>
</office:document-meta>
</file>