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5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6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4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8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11">
      <style:paragraph-properties fo:margin-left="1in" fo:margin-right="0in" fo:text-indent="-0.25in" style:auto-text-indent="false"/>
    </style:style>
    <style:style style:name="P12" style:family="paragraph" style:parent-style-name="Standard" style:list-style-name="WWNum2">
      <style:paragraph-properties fo:margin-left="1in" fo:margin-right="0in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17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16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14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18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26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27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28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29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0" style:family="paragraph" style:parent-style-name="Standard" style:list-style-name="WWNum6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1" style:family="paragraph" style:parent-style-name="Standard" style:list-style-name="WWNum13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2" style:family="paragraph" style:parent-style-name="Standard" style:list-style-name="WWNum11">
      <style:paragraph-properties fo:margin-left="1.5in" fo:margin-right="0in" fo:margin-top="0in" fo:margin-bottom="0in" loext:contextual-spacing="true" fo:text-indent="-0.25in" style:auto-text-indent="false"/>
    </style:style>
    <style:style style:name="P33" style:family="paragraph" style:parent-style-name="Standard" style:list-style-name="WWNum11">
      <style:paragraph-properties fo:margin-left="1.5in" fo:margin-right="0in" fo:text-indent="-0.25in" style:auto-text-indent="false"/>
    </style:style>
    <style:style style:name="P34" style:family="paragraph" style:parent-style-name="Standard" style:list-style-name="WWNum1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5" style:family="paragraph" style:parent-style-name="Standard" style:list-style-name="WWNum1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6" style:family="paragraph" style:parent-style-name="Standard" style:list-style-name="WWNum1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  <style:text-properties style:text-underline-style="none"/>
    </style:style>
    <style:style style:name="P37" style:family="paragraph" style:parent-style-name="Standard" style:list-style-name="WWNum11">
      <style:paragraph-properties fo:margin-left="2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8" style:family="paragraph" style:parent-style-name="Standard" style:list-style-name="WWNum11">
      <style:paragraph-properties fo:margin-left="2in" fo:margin-right="0in" fo:margin-top="0in" fo:margin-bottom="0in" loext:contextual-spacing="true" fo:text-indent="-0.25in" style:auto-text-indent="false"/>
    </style:style>
    <style:style style:name="P39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40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42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43" style:family="paragraph" style:parent-style-name="Heading_20_2">
      <style:paragraph-properties fo:margin-top="0.25in" fo:margin-bottom="0.0835in" loext:contextual-spacing="false"/>
    </style:style>
    <style:style style:name="P44" style:family="paragraph" style:parent-style-name="Heading_20_1">
      <style:paragraph-properties fo:margin-top="0.278in" fo:margin-bottom="0.0835in" loext:contextual-spacing="false"/>
    </style:style>
    <style:style style:name="P45" style:family="paragraph" style:parent-style-name="Heading_20_3">
      <style:paragraph-properties fo:margin-top="0.222in" fo:margin-bottom="0.0555in" loext:contextual-spacing="false"/>
    </style:style>
    <style:style style:name="P46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7vwtcfh6tk1u"/>02-01-2018 Meeting Agenda and Notes</text:p>
      <text:p text:style-name="P43"><text:bookmark text:name="_ln8basq3gbtz"/>Statistics</text:p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36</text:span></text:a> , was 339</text:p>
      <text:p text:style-name="P1"><text:span text:style-name="T1">Commits (copied from github): </text:span></text:p>
      <text:list xml:id="list1933976887451692167" text:style-name="WWNum15">
        <text:list-item>
          <text:p text:style-name="P3">Excluding merges, <text:span text:style-name="T1">10 authors</text:span> have pushed <text:span text:style-name="T1">84 commits</text:span> to master and <text:span text:style-name="T1">107 commits</text:span> to all branches. On master, <text:span text:style-name="T1">389 files</text:span> have changed and there have been<text:a xlink:type="simple" xlink:href="https://github.com/KDE/krita/compare/master@%7B1514291733%7D...master" text:style-name="Internet_20_link" text:visited-style-name="Visited_20_Internet_20_Link"> </text:a><text:a xlink:type="simple" xlink:href="https://github.com/KDE/krita/compare/master@%7B1514291733%7D...master" text:style-name="Internet_20_link" text:visited-style-name="Visited_20_Internet_20_Link"><text:span text:style-name="T3">75,845</text:span></text:a><text:a xlink:type="simple" xlink:href="https://github.com/KDE/krita/compare/master@%7B1514291733%7D...master" text:style-name="Internet_20_link" text:visited-style-name="Visited_20_Internet_20_Link"><text:span text:style-name="T2"> </text:span></text:a><text:a xlink:type="simple" xlink:href="https://github.com/KDE/krita/compare/master@%7B1514291733%7D...master" text:style-name="Internet_20_link" text:visited-style-name="Visited_20_Internet_20_Link"><text:span text:style-name="T3">additions</text:span></text:a><text:a xlink:type="simple" xlink:href="https://github.com/KDE/krita/compare/master@%7B1514291733%7D...master" text:style-name="Internet_20_link" text:visited-style-name="Visited_20_Internet_20_Link"><text:span text:style-name="T2"> and </text:span></text:a><text:a xlink:type="simple" xlink:href="https://github.com/KDE/krita/compare/master@%7B1514291733%7D...master" text:style-name="Internet_20_link" text:visited-style-name="Visited_20_Internet_20_Link"><text:span text:style-name="T3">30,730</text:span></text:a><text:a xlink:type="simple" xlink:href="https://github.com/KDE/krita/compare/master@%7B1514291733%7D...master" text:style-name="Internet_20_link" text:visited-style-name="Visited_20_Internet_20_Link"><text:span text:style-name="T2"> </text:span></text:a><text:a xlink:type="simple" xlink:href="https://github.com/KDE/krita/compare/master@%7B1514291733%7D...master" text:style-name="Internet_20_link" text:visited-style-name="Visited_20_Internet_20_Link"><text:span text:style-name="T3">deletions</text:span></text:a>. </text:p>
        </text:list-item>
        <text:list-item>
          <text:p text:style-name="P3">Last week: Excluding merges, <text:span text:style-name="T1">7 authors</text:span> have pushed <text:span text:style-name="T1">8 commits</text:span> to master and <text:span text:style-name="T1">35 commits</text:span> to all branches. On master, <text:span text:style-name="T1">21 files</text:span> have changed and there have been<text:a xlink:type="simple" xlink:href="https://github.com/KDE/krita/compare/master@%7B1513773420%7D...master" text:style-name="Internet_20_link" text:visited-style-name="Visited_20_Internet_20_Link"> </text:a><text:a xlink:type="simple" xlink:href="https://github.com/KDE/krita/compare/master@%7B1513773420%7D...master" text:style-name="Internet_20_link" text:visited-style-name="Visited_20_Internet_20_Link"><text:span text:style-name="T3">506</text:span></text:a><text:a xlink:type="simple" xlink:href="https://github.com/KDE/krita/compare/master@%7B1513773420%7D...master" text:style-name="Internet_20_link" text:visited-style-name="Visited_20_Internet_20_Link"><text:span text:style-name="T2"> </text:span></text:a><text:a xlink:type="simple" xlink:href="https://github.com/KDE/krita/compare/master@%7B1513773420%7D...master" text:style-name="Internet_20_link" text:visited-style-name="Visited_20_Internet_20_Link"><text:span text:style-name="T3">additions</text:span></text:a><text:a xlink:type="simple" xlink:href="https://github.com/KDE/krita/compare/master@%7B1513773420%7D...master" text:style-name="Internet_20_link" text:visited-style-name="Visited_20_Internet_20_Link"><text:span text:style-name="T2"> and </text:span></text:a><text:a xlink:type="simple" xlink:href="https://github.com/KDE/krita/compare/master@%7B1513773420%7D...master" text:style-name="Internet_20_link" text:visited-style-name="Visited_20_Internet_20_Link"><text:span text:style-name="T3">226</text:span></text:a><text:a xlink:type="simple" xlink:href="https://github.com/KDE/krita/compare/master@%7B1513773420%7D...master" text:style-name="Internet_20_link" text:visited-style-name="Visited_20_Internet_20_Link"><text:span text:style-name="T2"> </text:span></text:a><text:a xlink:type="simple" xlink:href="https://github.com/KDE/krita/compare/master@%7B1513773420%7D...master" text:style-name="Internet_20_link" text:visited-style-name="Visited_20_Internet_20_Link"><text:span text:style-name="T3">deletions</text:span></text:a>. </text:p>
        </text:list-item>
      </text:list>
      <text:p text:style-name="P1"><text:span text:style-name="T1">Dev fund subscriptions/money</text:span>: Now: <text:span text:style-name="T1">73</text:span>, was <text:span text:style-name="T1">69</text:span></text:p>
      <text:p text:style-name="P1"><text:span text:style-name="T1">Donations</text:span>: December: as of writing, 1745. November was 1912.</text:p>
      <text:p text:style-name="P1"/>
      <text:p text:style-name="P1"><text:span text:style-name="T1">Other news</text:span>: <text:tab/></text:p>
      <text:list xml:id="list6190575594594761028" text:style-name="WWNum4">
        <text:list-item>
          <text:p text:style-name="P13">Windragon will be on vacation next week</text:p>
        </text:list-item>
      </text:list>
      <text:p text:style-name="P43"><text:bookmark text:name="_pdn29oeb74f7"/>2018 Summer of Code</text:p>
      <text:list xml:id="list7611352347419813247" text:style-name="WWNum5">
        <text:list-item>
          <text:p text:style-name="P14">We need mentors and ideas: see Valorie's mail:<text:line-break/>Ideas page: <text:a xlink:type="simple" xlink:href="https://community.kde.org/GSoC/2018/Ideas#Krita" text:style-name="Internet_20_link" text:visited-style-name="Visited_20_Internet_20_Link"><text:span text:style-name="T2">https://community.kde.org/GSoC/2018/Ideas#Krita</text:span></text:a> </text:p>
        </text:list-item>
      </text:list>
      <text:p text:style-name="P43"><text:bookmark text:name="_2gjvfs4c0no9"/>3.3.3 release</text:p>
      <text:list xml:id="list7745160295004098274" text:style-name="WWNum3">
        <text:list-item>
          <text:p text:style-name="P15">Need to check what happened to drmingw -- I'm pretty sure I built that dependency...</text:p>
        </text:list-item>
        <text:list-item>
          <text:p text:style-name="P15">For now, not a focus -- 4.0 needs to be done first. Unless there's something really critical, let's revisit this in January.</text:p>
          <text:list>
            <text:list-item>
              <text:p text:style-name="P4"><text:span text:style-name="T5">3.3.3 needs to have Angle as default on Windows </text:span>DONE</text:p>
            </text:list-item>
          </text:list>
        </text:list-item>
        <text:list-item>
          <text:p text:style-name="P15">Date: Thursday 11 Jan</text:p>
        </text:list-item>
        <text:list-item>
          <text:p text:style-name="P15">Will aks kfunk to sign manually, for one last time.</text:p>
        </text:list-item>
      </text:list>
      <text:p text:style-name="P43"><text:bookmark text:name="_flwnxz6xw80t"/>4.0.0 release cycle</text:p>
      <text:p text:style-name="P1"><text:soft-page-break/>See also the sprint meeting notes for details (<text:a xlink:type="simple" xlink:href="https://docs.google.com/document/d/1TnrwAqLPfjPO-0VES2FaJQTgxgQNYSX4UiPPNjAE0aE/edit#heading=h.54y2fm856kki" text:style-name="Internet_20_link" text:visited-style-name="Visited_20_Internet_20_Link"><text:span text:style-name="T2">https://docs.google.com/document/d/1TnrwAqLPfjPO-0VES2FaJQTgxgQNYSX4UiPPNjAE0aE/edit#heading=h.54y2fm856kki</text:span></text:a> ).</text:p>
      <text:p text:style-name="P1"/>
      <text:p text:style-name="P45"><text:bookmark text:name="_xnzoawb29um2"/>Release Preparation</text:p>
      <text:list xml:id="list1763219960088705891" text:style-name="WWNum7">
        <text:list-item>
          <text:p text:style-name="P16">Steam Store needs to be updated</text:p>
        </text:list-item>
        <text:list-item>
          <text:p text:style-name="P16">Update Windows Store</text:p>
        </text:list-item>
        <text:list-item>
          <text:p text:style-name="P16">The manual needs to be updated: beta features are no longer beta. </text:p>
          <text:list>
            <text:list-item>
              <text:p text:style-name="P5"><text:span text:style-name="T1">CHECK </text:span>whether opening manual from Krita works on all platforms.</text:p>
            </text:list-item>
            <text:list-item>
              <text:p text:style-name="P5">See <text:a xlink:type="simple" xlink:href="https://phabricator.kde.org/T7665" text:style-name="Internet_20_link" text:visited-style-name="Visited_20_Internet_20_Link"><text:span text:style-name="T2">https://phabricator.kde.org/T7665</text:span></text:a> </text:p>
            </text:list-item>
          </text:list>
        </text:list-item>
        <text:list-item>
          <text:p text:style-name="P16">The release notes need to be polished (<text:span text:style-name="T1">WARN about vector layer format change!)</text:span></text:p>
        </text:list-item>
        <text:list-item>
          <text:p text:style-name="P16">We need a release video (ask gdquest and other to help out)</text:p>
        </text:list-item>
        <text:list-item>
          <text:p text:style-name="P16">We need splash screen!: Tyson is already busy</text:p>
        </text:list-item>
        <text:list-item>
          <text:p text:style-name="P16">Marketing pack needs updating</text:p>
        </text:list-item>
        <text:list-item>
          <text:p text:style-name="P16">Update the icon on the website, social media branding, steam, windows store, splash screen</text:p>
        </text:list-item>
        <text:list-item>
          <text:p text:style-name="P16">Update screenshots on website</text:p>
        </text:list-item>
      </text:list>
      <text:p text:style-name="P45"><text:bookmark text:name="_pqaa524m710y"/>Release Blockers</text:p>
      <text:list xml:id="list6749447299528585002" text:style-name="WWNum17">
        <text:list-item>
          <text:p text:style-name="P17">Boud will look into bugzilla today</text:p>
        </text:list-item>
      </text:list>
      <text:p text:style-name="P45"><text:bookmark text:name="_7ahlvjuumf1q"/>Platform Problems</text:p>
      <text:list xml:id="list478734072401394250" text:style-name="WWNum16">
        <text:list-item>
          <text:p text:style-name="P18">Linux: Krita Lime and AppImage; drop snap (it's too buggy).</text:p>
          <text:list>
            <text:list-item>
              <text:p text:style-name="P6">G'Mic: works on Windows. The appimage g'mic is not appimage-ified. </text:p>
            </text:list-item>
            <text:list-item>
              <text:p text:style-name="P6">Audio support in appimage</text:p>
            </text:list-item>
            <text:list-item>
              <text:p text:style-name="P6">the appimage also needs updating to linuxdeployqt</text:p>
            </text:list-item>
            <text:list-item>
              <text:p text:style-name="P6"><text:soft-page-break/>Ffmpeg included in appimage (problem: appimage _cannot_ handle multiple binaries in one appimage)</text:p>
            </text:list-item>
          </text:list>
        </text:list-item>
        <text:list-item>
          <text:p text:style-name="P18">OSX: DMG</text:p>
          <text:list>
            <text:list-item>
              <text:p text:style-name="P6">No g'mic at all</text:p>
            </text:list-item>
            <text:list-item>
              <text:p text:style-name="P6">No pdf</text:p>
            </text:list-item>
          </text:list>
        </text:list-item>
        <text:list-item>
          <text:p text:style-name="P18">Windows: zip, setup.exe x64, x86 (if possible for the jenkins build job), store appx, steam (boud will bug Stuart)</text:p>
          <text:list>
            <text:list-item>
              <text:p text:style-name="P6">???</text:p>
            </text:list-item>
          </text:list>
        </text:list-item>
      </text:list>
      <text:p text:style-name="P45"><text:bookmark text:name="_cqz3vkadb981"/>Schedule</text:p>
      <text:p text:style-name="P1"/>
      <text:list xml:id="list203324920745104294" text:style-name="WWNum14">
        <text:list-item>
          <text:p text:style-name="P19">Beta:</text:p>
          <text:list>
            <text:list-item>
              <text:p text:style-name="P7">String Freeze: December 31st</text:p>
            </text:list-item>
            <text:list-item>
              <text:p text:style-name="P7"><text:span text:style-name="T5">Test Build: Jan 3rd</text:span> -- after updating the appimage scripts?</text:p>
            </text:list-item>
            <text:list-item>
              <text:p text:style-name="P7">Release: Jan 10th</text:p>
            </text:list-item>
          </text:list>
        </text:list-item>
        <text:list-item>
          <text:p text:style-name="P19">Final</text:p>
          <text:list>
            <text:list-item>
              <text:p text:style-name="P7">Test builds by March 7th</text:p>
            </text:list-item>
            <text:list-item>
              <text:p text:style-name="P7">Final release March 14th</text:p>
            </text:list-item>
          </text:list>
        </text:list-item>
      </text:list>
      <text:p text:style-name="P1"/>
      <text:p text:style-name="P43"><text:bookmark text:name="_u56jo2o19vnb"/>Masking Brush</text:p>
      <text:list xml:id="list4044568487122276142" text:style-name="WWNum6">
        <text:list-item>
          <text:p text:style-name="P30">Works, but is kinda slow?</text:p>
        </text:list-item>
      </text:list>
      <text:p text:style-name="P43"><text:bookmark text:name="_cpnjjrrznaxd"/>Vectors/Text tool</text:p>
      <text:list xml:id="list1661827001111244978" text:style-name="WWNum8">
        <text:list-item>
          <text:p text:style-name="P20">Three kinds of issues: workflow problems, bugs in the shape itself after setting new text, bugs translating between html and svg. </text:p>
          <text:list>
            <text:list-item>
              <text:p text:style-name="P8">Vector bugs: <text:a xlink:type="simple" xlink:href="https://phabricator.kde.org/T6369" text:style-name="Internet_20_link" text:visited-style-name="Visited_20_Internet_20_Link"><text:span text:style-name="T2">https://phabricator.kde.org/T6369</text:span></text:a></text:p>
            </text:list-item>
            <text:list-item>
              <text:p text:style-name="P8"><text:soft-page-break/>Text tool notes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</text:list>
        </text:list-item>
      </text:list>
      <text:p text:style-name="P43"><text:bookmark text:name="_wzy3t0bajt66"/>Python</text:p>
      <text:list xml:id="list8863647082519014019" text:style-name="WWNum18">
        <text:list-item>
          <text:p text:style-name="P21">Four kinds of bugs:</text:p>
          <text:list>
            <text:list-item>
              <text:p text:style-name="P9">Broken API design</text:p>
            </text:list-item>
            <text:list-item>
              <text:p text:style-name="P9">Packaging and paths</text:p>
            </text:list-item>
            <text:list-item>
              <text:p text:style-name="P9">Bugs in the implementation (like batch export being broken)</text:p>
            </text:list-item>
            <text:list-item>
              <text:p text:style-name="P9">Bugs in the packaged scripts themselves</text:p>
            </text:list-item>
          </text:list>
        </text:list-item>
      </text:list>
      <text:p text:style-name="P43"><text:bookmark text:name="_j59yrxnucu6k"/>Build/Sign Infra</text:p>
      <text:list xml:id="list1159569529729575838" text:style-name="WWNum9">
        <text:list-item>
          <text:p text:style-name="P22">There is now a working build pipeline: <text:a xlink:type="simple" xlink:href="https://binary-factory.kde.org/job/Krita_Nightly_Build/" text:style-name="Internet_20_link" text:visited-style-name="Visited_20_Internet_20_Link"><text:span text:style-name="T2">https://binary-factory.kde.org/job/Krita_Nightly_Build/</text:span></text:a> </text:p>
        </text:list-item>
        <text:list-item>
          <text:p text:style-name="P22">Nightly builds are built! (But only if there are commits)</text:p>
        </text:list-item>
        <text:list-item>
          <text:p text:style-name="P22">We need scripts for signing and creating the windows installer still</text:p>
        </text:list-item>
        <text:list-item>
          <text:p text:style-name="P22">Next would be to add appimages to the builder</text:p>
        </text:list-item>
      </text:list>
      <text:p text:style-name="P43"><text:bookmark text:name="_ewy3ail2b9qa"/>Contributors Handbook</text:p>
      <text:list xml:id="list88223172134387500" text:style-name="WWNum12">
        <text:list-item>
          <text:p text:style-name="P23">Outline: <text:a xlink:type="simple" xlink:href="https://docs.google.com/document/d/1xIhmocYvbNf4FsW6k9LuerFi0ojDrTGiYR6UsXYVVFo/edit" text:style-name="Internet_20_link" text:visited-style-name="Visited_20_Internet_20_Link"><text:span text:style-name="T2">https://docs.google.com/document/d/1xIhmocYvbNf4FsW6k9LuerFi0ojDrTGiYR6UsXYVVFo/edit</text:span></text:a></text:p>
        </text:list-item>
        <text:list-item>
          <text:p text:style-name="P23">Phabricator task: <text:a xlink:type="simple" xlink:href="https://phabricator.kde.org/T328" text:style-name="Internet_20_link" text:visited-style-name="Visited_20_Internet_20_Link"><text:span text:style-name="T2">https://phabricator.kde.org/T328</text:span></text:a></text:p>
        </text:list-item>
        <text:list-item>
          <text:p text:style-name="P23">Also delayed to January: then we'll structure a proper phabricator task</text:p>
        </text:list-item>
        <text:list-item>
          <text:p text:style-name="P23">Note that there is already this book: <text:a xlink:type="simple" xlink:href="http://archive.flossmanuals.net/kde-guide/" text:style-name="Internet_20_link" text:visited-style-name="Visited_20_Internet_20_Link"><text:span text:style-name="T2">http://archive.flossmanuals.net/kde-guide/</text:span></text:a> </text:p>
        </text:list-item>
      </text:list>
      <text:p text:style-name="P43"><text:bookmark text:name="_4bsrqyl90kkg"/>Any Other Business</text:p>
      <text:list xml:id="list9095986951098707281" text:style-name="WWNum10">
        <text:list-item>
          <text:p text:style-name="P24">Dmitry will try to implement activating instant preview for brushes above a certain size.</text:p>
        </text:list-item>
      </text:list>
      <text:p text:style-name="P44"><text:bookmark text:name="_2r9wdkbkvuh8"/>Individual Done and Todo</text:p>
      <text:list xml:id="list103438949597330609" text:style-name="WWNum11">
        <text:list-item>
          <text:p text:style-name="P25"><text:span text:style-name="T1">Dmitry: </text:span></text:p>
          <text:list>
            <text:list-item>
              <text:p text:style-name="P10"><text:soft-page-break/>Not present at this meeting</text:p>
            </text:list-item>
            <text:list-item>
              <text:p text:style-name="P10">Todo:</text:p>
              <text:list>
                <text:list-item>
                  <text:p text:style-name="P32">Check Hard Mix mode in PS, seems to be different to what we have in Krita</text:p>
                </text:list-item>
                <text:list-item>
                  <text:p text:style-name="P32">Check real-time brush preview still work</text:p>
                </text:list-item>
                <text:list-item>
                  <text:p text:style-name="P32">Disable buildup painting mode when the masking brush is active</text:p>
                </text:list-item>
                <text:list-item>
                  <text:p text:style-name="P32">Fix “dependent brush files” brush preset tag for masking brush (for correct saving of bundles)</text:p>
                </text:list-item>
                <text:list-item>
                  <text:p text:style-name="P32">Hide the colorize mask Auto Update checkbox</text:p>
                </text:list-item>
                <text:list-item>
                  <text:p text:style-name="P32">Implement conversion: Colorize Mask -&gt; Paint Layer</text:p>
                </text:list-item>
                <text:list-item>
                  <text:p text:style-name="P32">Implement conversion: Colorize Mask -&gt; Group Layer (with all the subcolors)</text:p>
                </text:list-item>
                <text:list-item>
                  <text:p text:style-name="P32">Try to implement “Auto-disable instant preview for smaller brushes”</text:p>
                </text:list-item>
              </text:list>
            </text:list-item>
            <text:list-item>
              <text:p text:style-name="P34">Done: </text:p>
              <text:list>
                <text:list-item>
                  <text:p text:style-name="P35">Implemented most of the features of Masking Brush</text:p>
                  <text:list>
                    <text:list-item>
                      <text:p text:style-name="P37">Multithreading</text:p>
                    </text:list-item>
                    <text:list-item>
                      <text:p text:style-name="P37">Brush tip selection</text:p>
                    </text:list-item>
                    <text:list-item>
                      <text:p text:style-name="P37">Special masking composite ops</text:p>
                    </text:list-item>
                    <text:list-item>
                      <text:p text:style-name="P37">Dependent masking brush siz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1">Wolthera</text:span>:</text:p>
          <text:list>
            <text:list-item>
              <text:p text:style-name="P10">Done:</text:p>
              <text:list>
                <text:list-item>
                  <text:p text:style-name="P32">Worked on the text tool. Added the ability to see the currently selected text, and which texts can be selected on hover-over.</text:p>
                </text:list-item>
                <text:list-item>
                  <text:p text:style-name="P32">Also made a specialised font combobox that seperates out all the styles and blacklists certain fonts: <text:a xlink:type="simple" xlink:href="https://phabricator.kde.org/D9320" text:style-name="Internet_20_link" text:visited-style-name="Visited_20_Internet_20_Link"><text:span text:style-name="T2">https://phabricator.kde.org/D9320</text:span></text:a> (merged)</text:p>
                </text:list-item>
                <text:list-item>
                  <text:p text:style-name="P32">Fixed saving and loading dy and x to kra files so multiline text saves.</text:p>
                </text:list-item>
                <text:list-item>
                  <text:p text:style-name="P32"><text:soft-page-break/>Made tis patch: <text:a xlink:type="simple" xlink:href="https://phabricator.kde.org/D9492" text:style-name="Internet_20_link" text:visited-style-name="Visited_20_Internet_20_Link"><text:span text:style-name="T2">https://phabricator.kde.org/D9492</text:span></text:a> (merged)</text:p>
                </text:list-item>
                <text:list-item>
                  <text:p text:style-name="P32">Helped out filling out the text editor.</text:p>
                </text:list-item>
                <text:list-item>
                  <text:p text:style-name="P32">Fixed bugs with the text tool.</text:p>
                </text:list-item>
                <text:list-item>
                  <text:p text:style-name="P32">Worked on the manual, wrote… </text:p>
                  <text:list>
                    <text:list-item>
                      <text:p text:style-name="P38"><text:a xlink:type="simple" xlink:href="https://docs.krita.org/Edit_Shapes_Tool" text:style-name="Internet_20_link" text:visited-style-name="Visited_20_Internet_20_Link"><text:span text:style-name="T2">https://docs.krita.org/Edit_Shapes_Tool</text:span></text:a></text:p>
                    </text:list-item>
                    <text:list-item>
                      <text:p text:style-name="P38"><text:a xlink:type="simple" xlink:href="https://docs.krita.org/Text_Tool" text:style-name="Internet_20_link" text:visited-style-name="Visited_20_Internet_20_Link"><text:span text:style-name="T2">https://docs.krita.org/Text_Tool</text:span></text:a></text:p>
                    </text:list-item>
                    <text:list-item>
                      <text:p text:style-name="P38">And added notes about svg loading/saving in the svg page.</text:p>
                    </text:list-item>
                  </text:list>
                </text:list-item>
                <text:list-item>
                  <text:p text:style-name="P32">Made gifs and posted them on social media.</text:p>
                </text:list-item>
                <text:list-item>
                  <text:p text:style-name="P32">Removed obsolete filters.</text:p>
                </text:list-item>
              </text:list>
            </text:list-item>
            <text:list-item>
              <text:p text:style-name="P10">Needs to do:</text:p>
              <text:list>
                <text:list-item>
                  <text:p text:style-name="P32">Make a colorspaceinfoobject so we can get info like filenames, databytearray, etc for the palette export scripts</text:p>
                </text:list-item>
                <text:list-item>
                  <text:p text:style-name="P32">Extend resource python api</text:p>
                </text:list-item>
                <text:list-item>
                  <text:p text:style-name="P32">Work on shapes python api.</text:p>
                </text:list-item>
                <text:list-item>
                  <text:p text:style-name="P32">Work on contributors guide.</text:p>
                </text:list-item>
                <text:list-item>
                  <text:p text:style-name="P32">Work on lag page.</text:p>
                </text:list-item>
                <text:list-item>
                  <text:p text:style-name="P32">Fix patch for openraster vector support: <text:a xlink:type="simple" xlink:href="https://phabricator.kde.org/D9228" text:style-name="Internet_20_link" text:visited-style-name="Visited_20_Internet_20_Link"><text:span text:style-name="T2">https://phabricator.kde.org/D9228</text:span></text:a></text:p>
                </text:list-item>
                <text:list-item>
                  <text:p text:style-name="P32">Waiting for review on - <text:a xlink:type="simple" xlink:href="https://phabricator.kde.org/D9173" text:style-name="Internet_20_link" text:visited-style-name="Visited_20_Internet_20_Link"><text:span text:style-name="T2">https://phabricator.kde.org/D9173</text:span></text:a></text:p>
                </text:list-item>
                <text:list-item>
                  <text:p text:style-name="P32">Fix bugs.</text:p>
                </text:list-item>
                <text:list-item>
                  <text:p text:style-name="P32">Organise demo video stuff.</text:p>
                </text:list-item>
              </text:list>
            </text:list-item>
          </text:list>
        </text:list-item>
        <text:list-item>
          <text:p text:style-name="P25"><text:span text:style-name="T1">Scott: </text:span></text:p>
          <text:list>
            <text:list-item>
              <text:p text:style-name="P10"><text:span text:style-name="T1">Done</text:span>:</text:p>
              <text:list>
                <text:list-item>
                  <text:p text:style-name="P36"><text:soft-page-break/></text:p>
                </text:list-item>
              </text:list>
            </text:list-item>
            <text:list-item>
              <text:p text:style-name="P10"><text:span text:style-name="T1">Doing</text:span>: </text:p>
            </text:list-item>
            <text:list-item>
              <text:p text:style-name="P10">Stabilizer presets using a slider. Need someone to review branch and current settings</text:p>
            </text:list-item>
            <text:list-item>
              <text:p text:style-name="P10">Working on a patch for theming </text:p>
            </text:list-item>
            <text:list-item>
              <text:p text:style-name="P10">Did a patch for making the instant preview threshold appear better. Waiting on review</text:p>
            </text:list-item>
            <text:list-item>
              <text:p text:style-name="P10">4.0 presets and brush tips. I will continue working on it more once stacked brushes get into include more presets</text:p>
            </text:list-item>
          </text:list>
        </text:list-item>
      </text:list>
      <text:p text:style-name="P39"/>
      <text:p text:style-name="P40"/>
      <text:list xml:id="list25310187677877" text:continue-numbering="true" text:style-name="WWNum11">
        <text:list-item>
          <text:p text:style-name="P25"><text:span text:style-name="T1">Boud: </text:span></text:p>
          <text:list>
            <text:list-item>
              <text:p text:style-name="P10"><text:span text:style-name="T1">Done</text:span></text:p>
              <text:list>
                <text:list-item>
                  <text:p text:style-name="P32">Merge the text tool</text:p>
                </text:list-item>
                <text:list-item>
                  <text:p text:style-name="P32">Svg export</text:p>
                </text:list-item>
              </text:list>
            </text:list-item>
            <text:list-item>
              <text:p text:style-name="P10"><text:span text:style-name="T1">Working on</text:span></text:p>
              <text:list>
                <text:list-item>
                  <text:p text:style-name="P35">Text tool stuff, appimages</text:p>
                </text:list-item>
              </text:list>
            </text:list-item>
          </text:list>
        </text:list-item>
      </text:list>
      <text:p text:style-name="P41"/>
      <text:list xml:id="list25311132130500" text:continue-numbering="true" text:style-name="WWNum11">
        <text:list-item>
          <text:list>
            <text:list-item>
              <text:p text:style-name="P34"><text:span text:style-name="T1">okayLong term Todo</text:span></text:p>
              <text:list>
                <text:list-item>
                  <text:p text:style-name="P32">Integrate aniketh's gsoc branch in master</text:p>
                </text:list-item>
                <text:list-item>
                  <text:p text:style-name="P32">Vertical text in Qt</text:p>
                </text:list-item>
                <text:list-item>
                  <text:p text:style-name="P35">Contact wacom</text:p>
                </text:list-item>
                <text:list-item>
                  <text:p text:style-name="P32">Fix custom resource folder bugs (T3694, D2725)</text:p>
                </text:list-item>
                <text:list-item>
                  <text:p text:style-name="P32">Spriter plugin bugs</text:p>
                </text:list-item>
                <text:list-item>
                  <text:p text:style-name="P32"><text:soft-page-break/>Still need to figure out how to package gstreamer in an appimage. </text:p>
                </text:list-item>
                <text:list-item>
                  <text:p text:style-name="P32">Fix Channel and Selection classes in the script</text:p>
                </text:list-item>
                <text:list-item>
                  <text:p text:style-name="P32">Think about extending KisAction with an arguments api, so actions can be made callable objects.</text:p>
                </text:list-item>
                <text:list-item>
                  <text:p text:style-name="P32">Expose the svg dom to libkis </text:p>
                </text:list-item>
                <text:list-item>
                  <text:p text:style-name="P32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25"><text:span text:style-name="T1">Animtim</text:span></text:p>
          <text:list>
            <text:list-item>
              <text:p text:style-name="P10">Done</text:p>
              <text:list>
                <text:list-item>
                  <text:p text:style-name="P32"/>
                </text:list-item>
              </text:list>
            </text:list-item>
          </text:list>
        </text:list-item>
      </text:list>
      <text:p text:style-name="P1"/>
      <text:list xml:id="list25310863367789" text:continue-numbering="true" text:style-name="WWNum11">
        <text:list-item>
          <text:p text:style-name="P25"><text:span text:style-name="T1">Laurent</text:span></text:p>
          <text:list>
            <text:list-item>
              <text:p text:style-name="P10">Done:</text:p>
            </text:list-item>
          </text:list>
        </text:list-item>
      </text:list>
      <text:p text:style-name="P42">None previous week, sorry :S</text:p>
      <text:list xml:id="list25310062358353" text:continue-numbering="true" text:style-name="WWNum11">
        <text:list-item>
          <text:list>
            <text:list-item>
              <text:p text:style-name="P10">Todo:</text:p>
              <text:list>
                <text:list-item>
                  <text:p text:style-name="P32">Top priority: solve https://bugs.kde.org/show_bug.cgi?id=384100</text:p>
                </text:list-item>
                <text:list-item>
                  <text:p text:style-name="P32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32">Implement multiple unit transform in unit spin boxes</text:p>
                </text:list-item>
                <text:list-item>
                  <text:p text:style-name="P32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25"><text:span text:style-name="T1">Windragon</text:span></text:p>
          <text:list>
            <text:list-item>
              <text:p text:style-name="P10">(Working on) Improve handling of the Python library loading and paths (e.g. where to put files)</text:p>
            </text:list-item>
            <text:list-item>
              <text:p text:style-name="P10">(Todo) Prepare for building Windows installer on binary factory</text:p>
              <text:list>
                <text:list-item>
                  <text:p text:style-name="P32">Incl. changing shell extension project/release structure (???)</text:p>
                </text:list-item>
              </text:list>
            </text:list-item>
            <text:list-item>
              <text:p text:style-name="P10"><text:soft-page-break/>(Todo) IME breaking shortcut handling: <text:a xlink:type="simple" xlink:href="https://bugs.kde.org/show_bug.cgi?id=387745" text:style-name="Internet_20_link" text:visited-style-name="Visited_20_Internet_20_Link"><text:span text:style-name="T2">https://bugs.kde.org/show_bug.cgi?id=387745</text:span></text:a></text:p>
            </text:list-item>
            <text:list-item>
              <text:p text:style-name="P10">(Planned for later:)</text:p>
              <text:list>
                <text:list-item>
                  <text:p text:style-name="P32">(Todo) Update docs on building on windows</text:p>
                </text:list-item>
                <text:list-item>
                  <text:p text:style-name="P32">(Todo) Maybe implement a hackish (probably not unlike other software that has this) WinTab mouse mode (by taking mouse coordinates with tablet pressure)</text:p>
                  <text:list>
                    <text:list-item>
                      <text:p text:style-name="P38">Or alternatively, implement an actual relative mode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1">Irina</text:span></text:p>
          <text:list>
            <text:list-item>
              <text:p text:style-name="P10">Done: sorted admin papers, sent out new round of interviews</text:p>
            </text:list-item>
            <text:list-item>
              <text:p text:style-name="P10">Todo: <text:s/></text:p>
              <text:list>
                <text:list-item>
                  <text:p text:style-name="P32">Write up Colombia course</text:p>
                </text:list-item>
                <text:list-item>
                  <text:p text:style-name="P32">inventory the shop and take pictures of merchandise</text:p>
                </text:list-item>
              </text:list>
            </text:list-item>
          </text:list>
        </text:list-item>
        <text:list-item>
          <text:p text:style-name="P25"><text:span text:style-name="T1">Poke1024</text:span></text:p>
          <text:list>
            <text:list-item>
              <text:p text:style-name="P10">Working on:</text:p>
              <text:list>
                <text:list-item>
                  <text:p text:style-name="P32">OpenGL, glfinish, fences; some more tricks to reduce the OS X OpenGL delays</text:p>
                </text:list-item>
              </text:list>
            </text:list-item>
          </text:list>
        </text:list-item>
        <text:list-item>
          <text:p text:style-name="P25"><text:span text:style-name="T1">Eliakin: </text:span></text:p>
          <text:list>
            <text:list-item>
              <text:p text:style-name="P10"><text:span text:style-name="T1">Done</text:span></text:p>
              <text:list>
                <text:list-item>
                  <text:p text:style-name="P32">Finish exams of the university</text:p>
                </text:list-item>
              </text:list>
            </text:list-item>
            <text:list-item>
              <text:p text:style-name="P10"><text:span text:style-name="T1">Working on</text:span></text:p>
              <text:list>
                <text:list-item>
                  <text:p text:style-name="P32">Implement Multifill Script</text:p>
                </text:list-item>
                <text:list-item>
                  <text:p text:style-name="P32"><text:span text:style-name="T7">High Pass Filter</text:span></text:p>
                </text:list-item>
              </text:list>
            </text:list-item>
          </text:list>
        </text:list-item>
        <text:list-item>
          <text:p text:style-name="P28"><text:span text:style-name="T1">Jouni (“tyyppi”)</text:span></text:p>
          <text:list>
            <text:list-item>
              <text:p text:style-name="P11"><text:span text:style-name="T1">Done</text:span></text:p>
              <text:list>
                <text:list-item>
                  <text:p text:style-name="P33"><text:soft-page-break/>Initial refactoring for reference image tool</text:p>
                </text:list-item>
              </text:list>
            </text:list-item>
            <text:list-item>
              <text:p text:style-name="P11"><text:span text:style-name="T1">Todo</text:span></text:p>
              <text:list>
                <text:list-item>
                  <text:p text:style-name="P33">Rendering reference images as a canvas decoration</text:p>
                </text:list-item>
              </text:list>
            </text:list-item>
          </text:list>
        </text:list-item>
      </text:list>
      <text:p text:style-name="P1"/>
      <text:p text:style-name="P44"><text:bookmark text:name="_ov45vnlni23j"/>Pending Kickstarter features</text:p>
      <text:list xml:id="list3343901092480200651" text:style-name="WWNum13">
        <text:list-item>
          <text:p text:style-name="P31">Only<text:span text:style-name="T5"> </text:span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</text:list-item>
      </text:list>
      <text:p text:style-name="P44"><text:bookmark text:name="_5k9wdms241ud"/>Steam</text:p>
      <text:p text:style-name="P1"/>
      <text:p text:style-name="P1">Timotimo has to give up on this: Stuart can still make builds. We should release 4.0 as the successor to Krita Gemini for life-time purchasers.</text:p>
      <text:p text:style-name="P1"/>
      <text:list xml:id="list8311721748045601035" text:style-name="WWNum2">
        <text:list-item>
          <text:p text:style-name="P26">I would like 3.3.0 on steam</text:p>
        </text:list-item>
        <text:list-item>
          <text:p text:style-name="P26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26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26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26">We need to do a call for video data that we can use as a trailer</text:p>
        </text:list-item>
        <text:list-item>
          <text:p text:style-name="P26">Boud will check the rest of the open bits in the krita 3 application</text:p>
        </text:list-item>
        <text:list-item>
          <text:p text:style-name="P26"><text:span text:style-name="T5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26"><text:span text:style-name="T5">Boud will ask Ramon for high quality exports of Muses</text:span></text:p>
        </text:list-item>
        <text:list-item>
          <text:p text:style-name="P29">Have to re-encode all the other DVDs to h264 for steam to be happy. Animtim has provided a commandline here: https://phabricator.kde.org/T5342</text:p>
        </text:list-item>
        <text:list-item>
          <text:p text:style-name="P29">Have to get capsule images 460x215 for every chapter for comics and muses, as well as a description for each chapter</text:p>
          <text:list>
            <text:list-item>
              <text:p text:style-name="P12">Comics: http://www.valdyas.org/~boud/comics_steam.zip</text:p>
            </text:list-item>
          </text:list>
        </text:list-item>
      </text:list>
      <text:p text:style-name="P2"><text:soft-page-break/></text:p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4091199952017174091" text:style-name="WWNum1">
        <text:list-item>
          <text:p text:style-name="P27">Timotimo will start conversion of Comics</text:p>
        </text:list-item>
        <text:list-item>
          <text:p text:style-name="P27"><text:span text:style-name="T5">Irina will edit the csv for Muses with titles and descriptions</text:span></text:p>
        </text:list-item>
        <text:list-item>
          <text:p text:style-name="P27"><text:span text:style-name="T5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 fo:font-weight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93" style:display-name="ListLabel 93" style:family="text">
      <style:text-properties style:text-underline-style="none" fo:font-weight="bold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202" meta:word-count="1794" meta:character-count="10438" meta:non-whitespace-character-count="8994"/>
    <meta:generator>LibreOfficeDev/5.1.0.3$Linux_X86_64 LibreOffice_project/</meta:generator>
  </office:meta>
</office:document-meta>
</file>