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1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11">
      <style:paragraph-properties fo:margin-left="1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3">
      <style:paragraph-properties fo:margin-left="1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4">
      <style:paragraph-properties fo:margin-left="1in" fo:margin-right="0in" fo:text-indent="-0.25in" style:auto-text-indent="false"/>
    </style:style>
    <style:style style:name="P19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1">
      <style:paragraph-properties fo:margin-left="1.5in" fo:margin-right="0in" fo:margin-top="0in" fo:margin-bottom="0in" loext:contextual-spacing="true" fo:line-height="100%" fo:text-indent="-0.25in" style:auto-text-indent="false"/>
    </style:style>
    <style:style style:name="P21" style:family="paragraph" style:parent-style-name="Standard" style:list-style-name="WWNum1">
      <loext:graphic-properties draw:fill="solid" draw:fill-color="#ffffff"/>
      <style:paragraph-properties fo:margin-left="1.5in" fo:margin-right="0in" fo:margin-top="0in" fo:margin-bottom="0.1252in" loext:contextual-spacing="true" fo:line-height="100%" fo:text-indent="-0.25in" style:auto-text-indent="false" fo:background-color="#ffffff" fo:padding="0in" fo:border="non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23" style:family="paragraph" style:parent-style-name="Standard" style:list-style-name="WWNum1">
      <style:paragraph-properties fo:margin-left="2in" fo:margin-right="0in" fo:margin-top="0in" fo:margin-bottom="0in" loext:contextual-spacing="true" fo:text-indent="-0.25in" style:auto-text-indent="false"/>
    </style:style>
    <style:style style:name="P24" style:family="paragraph" style:parent-style-name="Standard" style:list-style-name="WWNum1">
      <style:paragraph-properties fo:margin-left="2in" fo:margin-right="0in" fo:margin-top="0in" fo:margin-bottom="0in" loext:contextual-spacing="true" fo:line-height="100%" fo:text-indent="-0.25in" style:auto-text-indent="false"/>
    </style:style>
    <style:style style:name="P25" style:family="paragraph" style:parent-style-name="Standard" style:list-style-name="WWNum1">
      <loext:graphic-properties draw:fill="solid" draw:fill-color="#ffffff"/>
      <style:paragraph-properties fo:margin-left="2in" fo:margin-right="0in" fo:margin-top="0in" fo:margin-bottom="0.1252in" loext:contextual-spacing="true" fo:line-height="100%" fo:text-indent="-0.25in" style:auto-text-indent="false" fo:background-color="#ffffff" fo:padding="0in" fo:border="none"/>
    </style:style>
    <style:style style:name="P26" style:family="paragraph" style:parent-style-name="Standard" style:list-style-name="WWNum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7" style:family="paragraph" style:parent-style-name="Standard" style:list-style-name="WWNum1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8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29" style:family="paragraph" style:parent-style-name="Standard">
      <style:paragraph-properties fo:margin-left="1in" fo:margin-right="0in" fo:margin-top="0in" fo:margin-bottom="0in" loext:contextual-spacing="false" fo:line-height="100%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32" style:family="paragraph" style:parent-style-name="Heading_20_1">
      <style:paragraph-properties fo:margin-top="0.278in" fo:margin-bottom="0.0835in" loext:contextual-spacing="false"/>
    </style:style>
    <style:style style:name="P33" style:family="paragraph" style:parent-style-name="Heading_20_3">
      <style:paragraph-properties fo:margin-top="0.222in" fo:margin-bottom="0.0555in" loext:contextual-spacing="false"/>
    </style:style>
    <style:style style:name="P34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size="10pt" fo:font-weight="bold" style:font-size-asian="10pt" style:font-weight-asian="bold" style:font-size-complex="10pt" fo:background-color="#ffffff"/>
    </style:style>
    <style:style style:name="T8" style:family="text">
      <style:text-properties style:text-line-through-style="solid" style:text-line-through-type="sing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7vwtcfh6tk1u"/>03-07-2017 Meeting Agenda and Notes</text:p>
      <text:p text:style-name="P1"/>
      <text:p text:style-name="P1">Stats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1">387</text:span></text:a>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, was </text:a>358.</text:p>
      <text:p text:style-name="P1"/>
      <text:p text:style-name="P1"><text:span text:style-name="T2">Tax situation</text:span>: </text:p>
      <text:list xml:id="list2433409315137946207" text:style-name="WWNum10">
        <text:list-item>
          <text:p text:style-name="P3">Started working on a text for the emergency fund raiser. I propose to use pledgie rather than indiegogo or kickstarter because we cannot do rewards. We also need to reactivate our contacts and press lists</text:p>
        </text:list-item>
      </text:list>
      <text:p text:style-name="P1"/>
      <text:p text:style-name="P1"><text:span text:style-name="T2">Unittests</text:span>: still too much brokenness</text:p>
      <text:p text:style-name="P1"><text:span text:style-name="T2">GSOC</text:span>: All evals are done</text:p>
      <text:p text:style-name="P1"/>
      <text:p text:style-name="P1"><text:span text:style-name="T2">Fundraiser: </text:span>pledgie, ask artists to help by making tutorials, blog posts</text:p>
      <text:p text:style-name="P1"/>
      <text:p text:style-name="P1"><text:span text:style-name="T2">Windows Store:</text:span> made about 1800 euros, now sales are down to a trickle.</text:p>
      <text:p text:style-name="P32"><text:bookmark text:name="_2r9wdkbkvuh8"/>1. Individual Done and Todo</text:p>
      <text:p text:style-name="P32"><text:bookmark text:name="_cvmx9wuid716"/></text:p>
      <text:list xml:id="list7955977292583300712" text:style-name="WWNum1">
        <text:list-item>
          <text:p text:style-name="P4"><text:span text:style-name="T2">Dmitry: </text:span></text:p>
          <text:list>
            <text:list-item>
              <text:p text:style-name="P15">Todo:</text:p>
              <text:list>
                <text:list-item>
                  <text:p text:style-name="P19">Still need to finish the progress reporting when doing asynchronous saving. It already kind of works, need a bit of clean up.</text:p>
                </text:list-item>
                <text:list-item>
                  <text:p text:style-name="P19">Finish Asynchronous Saving refactoring and let people test it in ‘kazakov/async-saving’ branch</text:p>
                </text:list-item>
                <text:list-item>
                  <text:p text:style-name="P19">Fix the issues happening when the image get cloned</text:p>
                </text:list-item>
                <text:list-item>
                  <text:p text:style-name="P19"><text:soft-page-break/>Start multithreaded cache rendering project (Intel milestone)</text:p>
                </text:list-item>
                <text:list-item>
                  <text:p text:style-name="P19">Think about application to Russian grant program “Software for Animators”</text:p>
                </text:list-item>
              </text:list>
            </text:list-item>
            <text:list-item>
              <text:p text:style-name="P15">Done: </text:p>
              <text:list>
                <text:list-item>
                  <text:p text:style-name="P19">Not much done. Still fighting against Krita progress system.</text:p>
                </text:list-item>
                <text:list-item>
                  <text:p text:style-name="P19">Visited the university students who do the practice on Krita. Still not much progress with bugfixing… Partly, because they build Krita on VMs on OSX.</text:p>
                </text:list-item>
              </text:list>
            </text:list-item>
          </text:list>
        </text:list-item>
      </text:list>
      <text:p text:style-name="P22"/>
      <text:list xml:id="list24732028534689" text:continue-numbering="true" text:style-name="WWNum1">
        <text:list-item>
          <text:p text:style-name="P4"><text:span text:style-name="T2">Wolthera</text:span>:</text:p>
          <text:list>
            <text:list-item>
              <text:p text:style-name="P15">Done:</text:p>
              <text:list>
                <text:list-item>
                  <text:p text:style-name="P19">The brush-backup patch has been merged.</text:p>
                </text:list-item>
                <text:list-item>
                  <text:p text:style-name="P19">Worked on the text-tool gui a bit. Implemented most of the buttons as well as rich text. But no richtext to svgtext conversion.</text:p>
                </text:list-item>
                <text:list-item>
                  <text:p text:style-name="P19">I also decided to spent the last two days bughunting. I reported 17 bugs. It'd be great if people could go and check those bugs and confirm them? Resultant image is here: https://plus.google.com/116254124550177897688/posts/DArjS47tvrD</text:p>
                </text:list-item>
              </text:list>
            </text:list-item>
            <text:list-item>
              <text:p text:style-name="P15">Needs to do:</text:p>
              <text:list>
                <text:list-item>
                  <text:p text:style-name="P19">Extend python api</text:p>
                </text:list-item>
                <text:list-item>
                  <text:p text:style-name="P19">Write documentation</text:p>
                </text:list-item>
                <text:list-item>
                  <text:p text:style-name="P19">Organise demo video stuff.</text:p>
                </text:list-item>
                <text:list-item>
                  <text:p text:style-name="P19">bugtriage</text:p>
                </text:list-item>
              </text:list>
            </text:list-item>
          </text:list>
        </text:list-item>
        <text:list-item>
          <text:p text:style-name="P4"><text:span text:style-name="T2">Scott: </text:span></text:p>
          <text:list>
            <text:list-item>
              <text:p text:style-name="P15"><text:span text:style-name="T2">Done</text:span>:</text:p>
            </text:list-item>
            <text:list-item>
              <text:p text:style-name="P15">Got OSX building on my computer. </text:p>
            </text:list-item>
            <text:list-item>
              <text:p text:style-name="P15">Checked and ran Aniketh’s GSoC branch. It is looking good</text:p>
              <text:list>
                <text:list-item>
                  <text:p text:style-name="P19">Had to get KDE Neon to be able to compile and build newer KDE libraries</text:p>
                </text:list-item>
              </text:list>
            </text:list-item>
          </text:list>
        </text:list-item>
      </text:list>
      <text:p text:style-name="P1"><text:soft-page-break/></text:p>
      <text:list xml:id="list24732087411328" text:continue-numbering="true" text:style-name="WWNum1">
        <text:list-item>
          <text:list>
            <text:list-item>
              <text:p text:style-name="P15"><text:span text:style-name="T2">Doing</text:span>: </text:p>
              <text:list>
                <text:list-item>
                  <text:p text:style-name="P19">Try to get OSX packaging working. I think there is more rpath stuff that needs to be figured out for me.</text:p>
                </text:list-item>
                <text:list-item>
                  <text:p text:style-name="P19">Started a patch with improving the UX when saving brushes. It will be easier to understand and use. Also avoid saving white thumbnails</text:p>
                  <text:list>
                    <text:list-item>
                      <text:p text:style-name="P23">Waiting on Wolthera’s patch with brush backup merge before I can keep going</text:p>
                    </text:list-item>
                  </text:list>
                </text:list-item>
                <text:list-item>
                  <text:p text:style-name="P19">Will probably do another patch next for renaming brush presets. This idea was recommended by deevad</text:p>
                </text:list-item>
              </text:list>
            </text:list-item>
          </text:list>
        </text:list-item>
        <text:list-item>
          <text:p text:style-name="P4"><text:span text:style-name="T2">Boud: </text:span></text:p>
          <text:list>
            <text:list-item>
              <text:p text:style-name="P15"><text:span text:style-name="T2">Done</text:span></text:p>
              <text:list>
                <text:list-item>
                  <text:p text:style-name="P26">Implemented finger painting; it's already in 3.2, and ready to merge to master.</text:p>
                </text:list-item>
                <text:list-item>
                  <text:p text:style-name="P26">Dug into text tool user interface with Wolthera</text:p>
                </text:list-item>
                <text:list-item>
                  <text:p text:style-name="P26">Got the black monster working, and built Krita on it.</text:p>
                </text:list-item>
              </text:list>
            </text:list-item>
            <text:list-item>
              <text:p text:style-name="P27"><text:span text:style-name="T2">Todo</text:span></text:p>
              <text:list>
                <text:list-item>
                  <text:p text:style-name="P19"><text:span text:style-name="T2">This week implement a separate touch gui using the old gemini qml code.</text:span></text:p>
                </text:list-item>
                <text:list-item>
                  <text:p text:style-name="P19">Update https://krita.org/en/kiki/</text:p>
                </text:list-item>
                <text:list-item>
                  <text:p text:style-name="P19">Finish and publish roadmap</text:p>
                </text:list-item>
                <text:list-item>
                  <text:p text:style-name="P19">track all gsoc branches</text:p>
                </text:list-item>
                <text:list-item>
                  <text:p text:style-name="P19">Work on svg text tool</text:p>
                </text:list-item>
                <text:list-item>
                  <text:p text:style-name="P19">Figure out how to package python </text:p>
                </text:list-item>
                <text:list-item>
                  <text:p text:style-name="P19">Development update for krita.org</text:p>
                </text:list-item>
                <text:list-item>
                  <text:p text:style-name="P19">Fix custom resource folder bugs (T3694, D2725)</text:p>
                </text:list-item>
                <text:list-item>
                  <text:p text:style-name="P19">Spriter plugin bugs</text:p>
                </text:list-item>
                <text:list-item>
                  <text:p text:style-name="P19"><text:soft-page-break/>Setup patreon (?)</text:p>
                </text:list-item>
                <text:list-item>
                  <text:p text:style-name="P19">Still need to figure out how to package gstreamer in an appimage. </text:p>
                </text:list-item>
                <text:list-item>
                  <text:p text:style-name="P19">Make scripting builds on Windows and OSX</text:p>
                </text:list-item>
                <text:list-item>
                  <text:p text:style-name="P19">Got a bright idea for replacing the reference images docker with canvas decorations when I was working on my comic and needed a reference image close by: <text:a xlink:type="simple" xlink:href="https://phabricator.kde.org/T5805" text:style-name="Internet_20_link" text:visited-style-name="Visited_20_Internet_20_Link"><text:span text:style-name="T1">https://phabricator.kde.org/T5805</text:span></text:a> </text:p>
                </text:list-item>
                <text:list-item>
                  <text:p text:style-name="P19">Fix Channel and Selection classes in the script</text:p>
                </text:list-item>
                <text:list-item>
                  <text:p text:style-name="P19">Think about extending KisAction with an arguments api, so actions can be made callable objects.</text:p>
                </text:list-item>
                <text:list-item>
                  <text:p text:style-name="P19">Expose the svg dom to libkis </text:p>
                </text:list-item>
              </text:list>
            </text:list-item>
          </text:list>
        </text:list-item>
        <text:list-item>
          <text:p text:style-name="P4"><text:span text:style-name="T2">Animtim</text:span></text:p>
          <text:list>
            <text:list-item>
              <text:p text:style-name="P15">Done</text:p>
              <text:list>
                <text:list-item>
                  <text:p text:style-name="P19"/>
                </text:list-item>
              </text:list>
            </text:list-item>
          </text:list>
        </text:list-item>
      </text:list>
      <text:p text:style-name="P1"/>
      <text:list xml:id="list24731836083816" text:continue-numbering="true" text:style-name="WWNum1">
        <text:list-item>
          <text:p text:style-name="P4"><text:span text:style-name="T2">Laurent</text:span></text:p>
          <text:list>
            <text:list-item>
              <text:p text:style-name="P15">Done:</text:p>
              <text:list>
                <text:list-item>
                  <text:p text:style-name="P19">Nothing, still on master project until 28.06.17</text:p>
                </text:list-item>
                <text:list-item>
                  <text:p text:style-name="P19">Not that much, sorry I forgot, but I should have a bit more times thoses weeks.</text:p>
                </text:list-item>
              </text:list>
            </text:list-item>
            <text:list-item>
              <text:p text:style-name="P15">Todo:</text:p>
              <text:list>
                <text:list-item>
                  <text:p text:style-name="P19">Find new (clearer) names for vw and vh units, many ones are lost by thoses. -&gt; do we discuss that on phab or on the forum ? <text:span text:style-name="T2">Phabricator (Boud)</text:span></text:p>
                </text:list-item>
                <text:list-item>
                  <text:p text:style-name="P19">Sync printing size units with resolution units automatically. -&gt; shouldn’t we add an option for that ? For example I’m used to set my printing size in cm but my resolution in dpi so automatic unit synch would be bothering for me :S</text:p>
                </text:list-item>
                <text:list-item>
                  <text:p text:style-name="P19">Implement multiple unit transform in unit spin boxes</text:p>
                </text:list-item>
                <text:list-item>
                  <text:p text:style-name="P19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  <text:list-item>
                  <text:p text:style-name="P19">By the way, I will implement, in c++, the algorithm I spoke about (using tv-norm regularization for denoising and inpainting) for my master project. It won’t be directly usable by krita, but if we find it useful I may be able to adapt it this summer if my referee in school let me do so.</text:p>
                </text:list-item>
              </text:list>
            </text:list-item>
          </text:list>
        </text:list-item>
        <text:list-item>
          <text:p text:style-name="P4"><text:soft-page-break/><text:span text:style-name="T2">Tyyppi:</text:span></text:p>
          <text:list>
            <text:list-item>
              <text:p text:style-name="P15"/>
            </text:list-item>
          </text:list>
        </text:list-item>
        <text:list-item>
          <text:p text:style-name="P4"><text:span text:style-name="T2">Nimmy:</text:span></text:p>
          <text:list>
            <text:list-item>
              <text:p text:style-name="P15">Improved kikibot</text:p>
            </text:list-item>
          </text:list>
        </text:list-item>
        <text:list-item>
          <text:p text:style-name="P4"><text:span text:style-name="T2">Windragon</text:span></text:p>
          <text:list>
            <text:list-item>
              <text:p text:style-name="P15">Probably back</text:p>
            </text:list-item>
            <text:list-item>
              <text:p text:style-name="P15">Will start by looking at the stabilizer again since somebody was complaining</text:p>
              <text:list>
                <text:list-item>
                  <text:p text:style-name="P19"><text:a xlink:type="simple" xlink:href="https://phabricator.kde.org/T6440" text:style-name="Internet_20_link" text:visited-style-name="Visited_20_Internet_20_Link"><text:span text:style-name="T1">https://phabricator.kde.org/T6440</text:span></text:a></text:p>
                </text:list-item>
              </text:list>
            </text:list-item>
          </text:list>
        </text:list-item>
        <text:list-item>
          <text:p text:style-name="P4"><text:span text:style-name="T2">Irina</text:span></text:p>
          <text:list>
            <text:list-item>
              <text:p text:style-name="P15"><text:tab/></text:p>
            </text:list-item>
          </text:list>
        </text:list-item>
        <text:list-item>
          <text:p text:style-name="P4"><text:span text:style-name="T2">Eliakin</text:span></text:p>
          <text:list>
            <text:list-item>
              <text:p text:style-name="P15">Done:</text:p>
              <text:list>
                <text:list-item>
                  <text:p text:style-name="P19">Read-only output for the scripter.</text:p>
                </text:list-item>
                <text:list-item>
                  <text:p text:style-name="P19">Action in the output widget to clear Output.</text:p>
                </text:list-item>
                <text:list-item>
                  <text:p text:style-name="P19">Implement all not GUI tests in python</text:p>
                </text:list-item>
                <text:list-item>
                  <text:p text:style-name="P19">Implement Color Space Pugin</text:p>
                </text:list-item>
                <text:list-item>
                  <text:p text:style-name="P21">Changing canvas size for multiple documents</text:p>
                </text:list-item>
                <text:list-item>
                  <text:p text:style-name="P21">Plugin to Take a predefined filter and to apply in all comic pages for example or other documents(inputted list). (doing)</text:p>
                </text:list-item>
                <text:list-item>
                  <text:p text:style-name="P21">Evaluation</text:p>
                </text:list-item>
                <text:list-item>
                  <text:p text:style-name="P21">Documentation to exportImage(Document) configuration</text:p>
                </text:list-item>
              </text:list>
            </text:list-item>
            <text:list-item>
              <text:p text:style-name="P27">Todo:</text:p>
              <text:list>
                <text:list-item>
                  <text:p text:style-name="P26"><text:soft-page-break/>Simple scripts/plugins</text:p>
                  <text:list>
                    <text:list-item>
                      <text:p text:style-name="P25">Plugin to take a list of images (inputted list) and apply rotate/scale</text:p>
                    </text:list-item>
                    <text:list-item>
                      <text:p text:style-name="P25">Script to export all the layers (batch)</text:p>
                    </text:list-item>
                    <text:list-item>
                      <text:p text:style-name="P25">Script to Duplicate image</text:p>
                    </text:list-item>
                    <text:list-item>
                      <text:p text:style-name="P25">Script to Export to jpg X% quality.</text:p>
                    </text:list-item>
                  </text:list>
                </text:list-item>
                <text:list-item>
                  <text:p text:style-name="P21">MONTH 2 - Implement plugins that I have solutions in my mind</text:p>
                  <text:list>
                    <text:list-item>
                      <text:p text:style-name="P25">GIMP</text:p>
                    </text:list-item>
                    <text:list-item>
                      <text:p text:style-name="P23">Implement a plugin to exFix ten brush plugins</text:p>
                    </text:list-item>
                    <text:list-item>
                      <text:p text:style-name="P25">A shortcut that shows palette with color history and common colors.</text:p>
                    </text:list-item>
                    <text:list-item>
                      <text:p text:style-name="P25">Docker that shows thumbnails for last ten opened images</text:p>
                    </text:list-item>
                    <text:list-item>
                      <text:p text:style-name="P25">A multifill script - <text:a xlink:type="simple" xlink:href="http://davidrevoy.com/article306/tons-of-potions-part-2-multifill" text:style-name="Internet_20_link" text:visited-style-name="Visited_20_Internet_20_Link">http://davidrevoy.com/article306/tons-of-potions-part-2-multifill</text:a></text:p>
                    </text:list-item>
                    <text:list-item>
                      <text:p text:style-name="P25">A Docker where you can create your own button with a shortcut and point to one script in your file system.</text:p>
                    </text:list-item>
                  </text:list>
                </text:list-item>
                <text:list-item>
                  <text:p text:style-name="P21">MONTH 3 - <text:span text:style-name="T7"><text:s/></text:span>Implement more complex plugins to me<text:span text:style-name="T7"><text:tab/></text:span></text:p>
                  <text:list>
                    <text:list-item>
                      <text:p text:style-name="P25">High Pass Filter - <text:a xlink:type="simple" xlink:href="https://bugs.kde.org/show_bug.cgi?id=374972" text:style-name="Internet_20_link" text:visited-style-name="Visited_20_Internet_20_Link">https://bugs.kde.org/show_bug.cgi?id=374972(continuation)</text:a></text:p>
                    </text:list-item>
                    <text:list-item>
                      <text:p text:style-name="P23">HUD search menu like GIMP </text:p>
                    </text:list-item>
                  </text:list>
                </text:list-item>
                <text:list-item>
                  <text:p text:style-name="P19">Convert literal strings to translatable string</text:p>
                </text:list-item>
                <text:list-item>
                  <text:p text:style-name="P19">Execute GUI tests in python in runtime.(After GSOC, probably)</text:p>
                </text:list-item>
              </text:list>
            </text:list-item>
          </text:list>
        </text:list-item>
        <text:list-item>
          <text:p text:style-name="P4"><text:span text:style-name="T2">Eugene Ingerman:</text:span></text:p>
          <text:list>
            <text:list-item>
              <text:p text:style-name="P15">Done</text:p>
              <text:list>
                <text:list-item>
                  <text:p text:style-name="P19">Heal brush </text:p>
                  <text:list>
                    <text:list-item>
                      <text:p text:style-name="P23">Merged.</text:p>
                    </text:list-item>
                  </text:list>
                </text:list-item>
              </text:list>
            </text:list-item>
            <text:list-item>
              <text:p text:style-name="P15"><text:soft-page-break/>Todo:</text:p>
              <text:list>
                <text:list-item>
                  <text:p text:style-name="P19">Tune algorithm to preserve textures better.</text:p>
                </text:list-item>
              </text:list>
            </text:list-item>
          </text:list>
        </text:list-item>
        <text:list-item>
          <text:p text:style-name="P4"><text:span text:style-name="T2">Aniketh</text:span></text:p>
        </text:list-item>
      </text:list>
      <text:p text:style-name="P1"><text:span text:style-name="T2"><text:tab/></text:span>The whole Content download dialog should be KNS3 free, We are only using KNS3 for the status enum. Which could be changed after the release of KF6 framework. </text:p>
      <text:list xml:id="list24733395926598" text:continue-numbering="true" text:style-name="WWNum1">
        <text:list-item>
          <text:list>
            <text:list-item>
              <text:p text:style-name="P15">Done:</text:p>
              <text:list>
                <text:list-item>
                  <text:p text:style-name="P19">Read the API for KNSCore. </text:p>
                </text:list-item>
                <text:list-item>
                  <text:p text:style-name="P19">Got an idea of Krita CodeBase regarding the Resource Management.</text:p>
                </text:list-item>
                <text:list-item>
                  <text:p text:style-name="P19">Helped leinir a bit on KNSCore documentation.</text:p>
                </text:list-item>
                <text:list-item>
                  <text:p text:style-name="P19">Classes and functions for DlgContentDownloader widget is almost done. </text:p>
                </text:list-item>
                <text:list-item>
                  <text:p text:style-name="P19">Entry class implemented -&gt; Which provides information about the entries that have been installed while the content dialog was shown.</text:p>
                </text:list-item>
                <text:list-item>
                  <text:p text:style-name="P19">Functions for the GUI is done.</text:p>
                </text:list-item>
                <text:list-item>
                  <text:p text:style-name="P19">Fixed the build issues. </text:p>
                </text:list-item>
                <text:list-item>
                  <text:p text:style-name="P19">Completed the class DlgContentDownloader widget.</text:p>
                </text:list-item>
                <text:list-item>
                  <text:p text:style-name="P19">Implemented a test UI the Content Downloader widget. </text:p>
                  <text:list>
                    <text:list-item>
                      <text:p text:style-name="P23">Revised sorting methods with order by, categories. <text:s/></text:p>
                    </text:list-item>
                    <text:list-item>
                      <text:p text:style-name="P23">Test the UI is working corresponding with functions created.</text:p>
                    </text:list-item>
                  </text:list>
                </text:list-item>
                <text:list-item>
                  <text:p text:style-name="P19">Implement the Content Downloader dialog.</text:p>
                </text:list-item>
                <text:list-item>
                  <text:p text:style-name="P19">GSoC Evaluation is done.</text:p>
                </text:list-item>
              </text:list>
            </text:list-item>
            <text:list-item>
              <text:p text:style-name="P15">Todo:</text:p>
              <text:list>
                <text:list-item>
                  <text:p text:style-name="P19">Create the UI for the downloader as decided accordance to the mockup.</text:p>
                </text:list-item>
                <text:list-item>
                  <text:p text:style-name="P19">Functions in DlgContentDownloader widget are generic, make them specific-- Remove unwanted. </text:p>
                </text:list-item>
                <text:list-item>
                  <text:p text:style-name="P20"><text:soft-page-break/>Fix the following Bugs in the resource manager during the GSoC period:</text:p>
                </text:list-item>
              </text:list>
            </text:list-item>
          </text:list>
        </text:list-item>
      </text:list>
      <text:p text:style-name="P29"/>
      <text:p text:style-name="P29">Both the bugs are regarding the duplication of the items when they are <text:s/>bundled using the bundle manager.</text:p>
      <text:p text:style-name="P29"/>
      <text:list xml:id="list2473213550621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4">BUG <text:a xlink:type="simple" xlink:href="https://bugs.kde.org/show_bug.cgi?id=359854" text:style-name="Internet_20_link" text:visited-style-name="Visited_20_Internet_20_Link"><text:span text:style-name="T1">359854</text:span></text:a></text:p>
                    </text:list-item>
                    <text:list-item>
                      <text:p text:style-name="P24">BUG <text:a xlink:type="simple" xlink:href="https://bugs.kde.org/show_bug.cgi?id=377495" text:style-name="Internet_20_link" text:visited-style-name="Visited_20_Internet_20_Link"><text:span text:style-name="T1">377495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list xml:id="list24731972730597" text:continue-numbering="true" text:style-name="WWNum1">
        <text:list-item>
          <text:list>
            <text:list-item>
              <text:list>
                <text:list-item>
                  <text:p text:style-name="P20">Testing the implemented features to recognize any further bugs if existed.</text:p>
                </text:list-item>
                <text:list-item>
                  <text:p text:style-name="P20">Documentation of the classes and functions created.</text:p>
                </text:list-item>
                <text:list-item>
                  <text:p text:style-name="P20">Start fixing the bugs in the Resource manager</text:p>
                </text:list-item>
                <text:list-item>
                  <text:p text:style-name="P20">Work on the GUI part with the UX design for Resource Manager.</text:p>
                </text:list-item>
              </text:list>
            </text:list-item>
          </text:list>
        </text:list-item>
      </text:list>
      <text:p text:style-name="P28"/>
      <text:list xml:id="list24732475360522" text:continue-numbering="true" text:style-name="WWNum1">
        <text:list-item>
          <text:p text:style-name="P4"><text:span text:style-name="T2">Grigory</text:span></text:p>
          <text:list>
            <text:list-item>
              <text:p text:style-name="P15">Done</text:p>
              <text:list>
                <text:list-item>
                  <text:p text:style-name="P19">Create dynamic splat</text:p>
                </text:list-item>
                <text:list-item>
                  <text:p text:style-name="P19">Create wetmap</text:p>
                </text:list-item>
                <text:list-item>
                  <text:p text:style-name="P19">Create splat generator for watching splats behavior in “stroke”</text:p>
                </text:list-item>
              </text:list>
            </text:list-item>
            <text:list-item>
              <text:p text:style-name="P15">Todo</text:p>
              <text:list>
                <text:list-item>
                  <text:p text:style-name="P19">Strategies for all brush types</text:p>
                </text:list-item>
                <text:list-item>
                  <text:p text:style-name="P19">Realization of the mechanism for displaying the dynamic change of splats</text:p>
                </text:list-item>
              </text:list>
            </text:list-item>
          </text:list>
        </text:list-item>
        <text:list-item>
          <text:p text:style-name="P4"><text:span text:style-name="T2">Alexey</text:span></text:p>
        </text:list-item>
      </text:list>
      <text:p text:style-name="P30"><text:soft-page-break/><text:s text:c="10"/></text:p>
      <text:list xml:id="list24732801473401" text:continue-numbering="true" text:style-name="WWNum1">
        <text:list-item>
          <text:list>
            <text:list-item>
              <text:p text:style-name="P15">Done</text:p>
              <text:list>
                <text:list-item>
                  <text:p text:style-name="P19">Create remote <text:s/>backend server</text:p>
                </text:list-item>
                <text:list-item>
                  <text:p text:style-name="P19">Try to send information from Krita to this server</text:p>
                </text:list-item>
                <text:list-item>
                  <text:p text:style-name="P26">Write this information to the database</text:p>
                </text:list-item>
                <text:list-item>
                  <text:p text:style-name="P19">Rework writing information to “nosql-json” format</text:p>
                </text:list-item>
                <text:list-item>
                  <text:p text:style-name="P19">Setting up frontend server</text:p>
                </text:list-item>
                <text:list-item>
                  <text:p text:style-name="P19"><text:span text:style-name="T8">Create new features for kuserfeedback(not necessary)</text:span></text:p>
                </text:list-item>
                <text:list-item>
                  <text:p text:style-name="P19">Collection info for tools(prototype)</text:p>
                </text:list-item>
              </text:list>
            </text:list-item>
            <text:list-item>
              <text:p text:style-name="P15">Todo:</text:p>
              <text:list>
                <text:list-item>
                  <text:p text:style-name="P19">Rewrite server to Mongo or MySql</text:p>
                </text:list-item>
                <text:list-item>
                  <text:p text:style-name="P19">Create login system for access to information(based on google-accs)</text:p>
                </text:list-item>
              </text:list>
            </text:list-item>
          </text:list>
        </text:list-item>
      </text:list>
      <text:p text:style-name="P32"><text:bookmark text:name="_c6riabk3vbk8"/>Release Numbering</text:p>
      <text:p text:style-name="P1">Starting from 3.1.3 we shall use semantic versioning for the code, to simplify builds recognition:</text:p>
      <text:p text:style-name="P1">See details here: http://semver.org/</text:p>
      <text:p text:style-name="P32"><text:bookmark text:name="_tbt5uimtuxc3"/>3.2.0 Release</text:p>
      <text:p text:style-name="P1">See https://phabricator.kde.org/T6475</text:p>
      <text:p text:style-name="P1">Features:</text:p>
      <text:list xml:id="list3780410733031978231" text:style-name="WWNum5">
        <text:list-item>
          <text:p text:style-name="P5">qmic-qt</text:p>
        </text:list-item>
      </text:list>
      <text:p text:style-name="P33"><text:bookmark text:name="_7zw3gxlsxyx9"/>Dates:</text:p>
      <text:list xml:id="list5951177221967814443" text:style-name="WWNum8">
        <text:list-item>
          <text:p text:style-name="P6">String Freeze + Translator notification: 10 July</text:p>
        </text:list-item>
        <text:list-item>
          <text:p text:style-name="P6"><text:soft-page-break/>Freeze <text:s/>+ test builds: 17 July</text:p>
        </text:list-item>
        <text:list-item>
          <text:p text:style-name="P6">Release: 26 July</text:p>
        </text:list-item>
      </text:list>
      <text:p text:style-name="P32"><text:bookmark text:name="_lb4b2r3h8ttb"/><text:s/>4.0.0 Release status</text:p>
      <text:p text:style-name="P33"><text:bookmark text:name="_7p293ht2tb02"/>Version: 4.0-alpha.1</text:p>
      <text:p text:style-name="P1">Stuck on building python scripting on Windows and OSX, packaging python on Linux.</text:p>
      <text:p text:style-name="P33"><text:bookmark text:name="_ceqcsirlbbl8"/>Blockers:</text:p>
      <text:list xml:id="list4595448812587010538" text:style-name="WWNum6">
        <text:list-item>
          <text:p text:style-name="P7"><text:span text:style-name="T8">Scripting must be merged</text:span></text:p>
        </text:list-item>
        <text:list-item>
          <text:p text:style-name="P7"><text:span text:style-name="T8">SVG branch must be merged</text:span></text:p>
        </text:list-item>
      </text:list>
      <text:p text:style-name="P33"><text:bookmark text:name="_k9efbid8epr4"/>Dates:</text:p>
      <text:list xml:id="list9008272487369372659" text:style-name="WWNum7">
        <text:list-item>
          <text:p text:style-name="P8">No string freeze until we reach alpha</text:p>
        </text:list-item>
        <text:list-item>
          <text:p text:style-name="P8">Want to make packages this week; even without Python. We can always use the release announcement as a cry for help.</text:p>
        </text:list-item>
      </text:list>
      <text:p text:style-name="P32"><text:bookmark text:name="_oddto3exb6sl"/>Kickstarter</text:p>
      <text:p text:style-name="P1">Next fund raiser: September.</text:p>
      <text:p text:style-name="P32"><text:bookmark text:name="_x47arca0rlfy"/>Scripting plan:</text:p>
      <text:list xml:id="list6955626184449258957" text:style-name="WWNum11">
        <text:list-item>
          <text:p text:style-name="P9">Make Windows build work. Right now it doesn't find the python api properly.</text:p>
        </text:list-item>
        <text:list-item>
          <text:p text:style-name="P9">Need to figure out how to generate the scripting dox ourselves so they can be put on docs.kde.org. </text:p>
          <text:list>
            <text:list-item>
              <text:p text:style-name="P16">Api.kde.org is showing the scripting plugin fine, but merged krita with calligra again… it'd be nice if that was resolved. <text:s/><text:a xlink:type="simple" xlink:href="https://api.kde.org/bundled-apps-api/calligra-apidocs/krita/libs/libkis/html/index.html" text:style-name="Internet_20_link" text:visited-style-name="Visited_20_Internet_20_Link"><text:span text:style-name="T1">https://api.kde.org/bundled-apps-api/calligra-apidocs/krita/libs/libkis/html/index.html</text:span></text:a></text:p>
            </text:list-item>
          </text:list>
        </text:list-item>
        <text:list-item>
          <text:p text:style-name="P9">Go through bugs that are collecting on the python task.</text:p>
        </text:list-item>
      </text:list>
      <text:p text:style-name="P32"><text:bookmark text:name="_10b99nqpmq5s"/>Vector Plan</text:p>
      <text:list xml:id="list6974699908707534609" text:style-name="WWNum9">
        <text:list-item>
          <text:p text:style-name="P10">Patterns editing</text:p>
        </text:list-item>
        <text:list-item>
          <text:p text:style-name="P10">Filters loading/saving/rendering and selecting</text:p>
        </text:list-item>
      </text:list>
      <text:p text:style-name="P32"><text:bookmark text:name="_ov45vnlni23j"/><text:soft-page-break/>Pending Kickstarter features</text:p>
      <text:list xml:id="list4428964720590271883" text:style-name="WWNum3">
        <text:list-item>
          <text:p text:style-name="P11">2014</text:p>
          <text:list>
            <text:list-item>
              <text:p text:style-name="P17">All done!</text:p>
            </text:list-item>
          </text:list>
        </text:list-item>
        <text:list-item>
          <text:p text:style-name="P11">2015:</text:p>
          <text:list>
            <text:list-item>
              <text:p text:style-name="P17">Lazy Brush: interactive tool for coloring the image in a couple of strokes<text:a xlink:type="simple" xlink:href="https://phabricator.kde.org/T372" text:style-name="Internet_20_link" text:visited-style-name="Visited_20_Internet_20_Link"> </text:a><text:a xlink:type="simple" xlink:href="https://phabricator.kde.org/T372" text:style-name="Internet_20_link" text:visited-style-name="Visited_20_Internet_20_Link"><text:span text:style-name="T1">T372</text:span></text:a> </text:p>
            </text:list-item>
            <text:list-item>
              <text:p text:style-name="P17">Stacked brushes: stack two or more brushes together and use them in one stroke<text:a xlink:type="simple" xlink:href="https://phabricator.kde.org/T124" text:style-name="Internet_20_link" text:visited-style-name="Visited_20_Internet_20_Link"> </text:a><text:a xlink:type="simple" xlink:href="https://phabricator.kde.org/T124" text:style-name="Internet_20_link" text:visited-style-name="Visited_20_Internet_20_Link"><text:span text:style-name="T1">T124</text:span></text:a></text:p>
            </text:list-item>
            <text:list-item>
              <text:p text:style-name="P17">Manage palettes and color swatches<text:a xlink:type="simple" xlink:href="https://phabricator.kde.org/T112" text:style-name="Internet_20_link" text:visited-style-name="Visited_20_Internet_20_Link"> </text:a><text:a xlink:type="simple" xlink:href="https://phabricator.kde.org/T112" text:style-name="Internet_20_link" text:visited-style-name="Visited_20_Internet_20_Link"><text:span text:style-name="T1">T112</text:span></text:a></text:p>
            </text:list-item>
            <text:list-item>
              <text:p text:style-name="P17">Reference images docker: <text:a xlink:type="simple" xlink:href="https://phabricator.kde.org/T1613" text:style-name="Internet_20_link" text:visited-style-name="Visited_20_Internet_20_Link"><text:span text:style-name="T1">https://phabricator.kde.org/T1613</text:span></text:a></text:p>
            </text:list-item>
          </text:list>
        </text:list-item>
        <text:list-item>
          <text:p text:style-name="P11">2016</text:p>
          <text:list>
            <text:list-item>
              <text:p text:style-name="P17">SVG support and improved vector tools: <text:a xlink:type="simple" xlink:href="https://phabricator.kde.org/T1005" text:style-name="Internet_20_link" text:visited-style-name="Visited_20_Internet_20_Link"><text:span text:style-name="T1">https://phabricator.kde.org/T1005</text:span></text:a> </text:p>
            </text:list-item>
            <text:list-item>
              <text:p text:style-name="P17">Improved Text Tool: <text:a xlink:type="simple" xlink:href="https://phabricator.kde.org/T1004" text:style-name="Internet_20_link" text:visited-style-name="Visited_20_Internet_20_Link"><text:span text:style-name="T1">https://phabricator.kde.org/T1004</text:span></text:a> </text:p>
            </text:list-item>
            <text:list-item>
              <text:p text:style-name="P17">Python scripting support: <text:a xlink:type="simple" xlink:href="https://phabricator.kde.org/T1625" text:style-name="Internet_20_link" text:visited-style-name="Visited_20_Internet_20_Link"><text:span text:style-name="T1">https://phabricator.kde.org/T1625</text:span></text:a> </text:p>
            </text:list-item>
            <text:list-item>
              <text:p text:style-name="P17"><text:span text:style-name="T8">SVG import</text:span>/export</text:p>
            </text:list-item>
          </text:list>
        </text:list-item>
      </text:list>
      <text:p text:style-name="P32"><text:bookmark text:name="_bxjq0oml40v9"/>Steam</text:p>
      <text:list xml:id="list5273654866073553823" text:style-name="WWNum4">
        <text:list-item>
          <text:p text:style-name="P12">I would like 3.1.4 on steam</text:p>
        </text:list-item>
      </text:list>
      <text:p text:style-name="P1"/>
      <text:list xml:id="list24731894106411" text:continue-numbering="true" text:style-name="WWNum4">
        <text:list-item>
          <text:p text:style-name="P12">Steam must be transfered to another company, the foundation cannot sell stuff anymore.</text:p>
        </text:list-item>
        <text:list-item>
          <text:p text:style-name="P12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12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12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12">We need to do a call for video data that we can use as a trailer</text:p>
        </text:list-item>
        <text:list-item>
          <text:p text:style-name="P12"><text:soft-page-break/>Boud will check the rest of the open bits in the krita 3 application</text:p>
        </text:list-item>
        <text:list-item>
          <text:p text:style-name="P12"><text:span text:style-name="T8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12"><text:span text:style-name="T8">Boud will ask Ramon for high quality exports of Muses</text:span></text:p>
        </text:list-item>
        <text:list-item>
          <text:p text:style-name="P14">Have to re-encode all the other DVDs to h264 for steam to be happy. Animtim has provided a commandline here: https://phabricator.kde.org/T5342</text:p>
        </text:list-item>
        <text:list-item>
          <text:p text:style-name="P14">Have to get capsule images 460x215 for every chapter for comics and muses, as well as a description for each chapter</text:p>
          <text:list>
            <text:list-item>
              <text:p text:style-name="P18">Comics: http://www.valdyas.org/~boud/comics_steam.zip</text:p>
            </text:list-item>
          </text:list>
        </text:list-item>
      </text:list>
      <text:p text:style-name="P2"/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6780879835027685987" text:style-name="WWNum2">
        <text:list-item>
          <text:p text:style-name="P13">Timotimo will start conversion of Comics</text:p>
        </text:list-item>
        <text:list-item>
          <text:p text:style-name="P13"><text:span text:style-name="T8">Irina will edit the csv for Muses with titles and descriptions</text:span></text:p>
        </text:list-item>
        <text:list-item>
          <text:p text:style-name="P13"><text:span text:style-name="T8">Boud is setting up a new steam partner, so sales through steam are not for the foundation anymore. The result will, of course, still be used 100% to fund Krita development.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3" style:display-name="ListLabel 3" style:family="text">
      <style:text-properties style:text-underline-style="none" fo:font-weight="bold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2" meta:paragraph-count="226" meta:word-count="2089" meta:character-count="11895" meta:non-whitespace-character-count="10179"/>
    <meta:generator>LibreOfficeDev/5.1.0.3$Linux_X86_64 LibreOffice_project/</meta:generator>
  </office:meta>
</office:document-meta>
</file>